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e5346" officeooo:paragraph-rsid="000e534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reść tekstu wypowiadanego w filmie:</text:p>
      <text:p text:style-name="P1"/>
      <text:p text:style-name="P1"/>
      <text:p text:style-name="P1">„Nasz pokój” – każdy z uczniów wypowiada to samo zdanie.</text:p>
      <text:p text:style-name="P1">„Pewnie sądzicie, że to jedyny azyl, sądzicie, że tylko w nim jesteśmy sobą, że mamy tam wszystko. W pokoju wyraźniej czujemy, w nim jesteśmy bezpieczni, w nim odpoczywamy, w nim marzymy. W nim możemy kochać, uczyć się, myśleć, tworzyć. Tak! Dokładnie tak! Dlatego nie wywlekajcie nas, nie zabierajcie naszej swobody (tekst wypowiedziany po ukraińsku), chcemy akceptować, nie nienawidzić, pragniemy się śmiać, nie cierpieć, chcemy się śmiać, nie bać (tekst wypowiedziany o ukraińsku), czuć wspólnotę, nie samotność. Jeżeli mamy zabijać, to tylko pychę. Jeżeli mamy zniszczyć, to tylko kłótnię. Jeżeli mamy walczyć, to tylko o pokój!</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15T09:12:57.046000000</meta:creation-date>
    <dc:date>2023-01-15T09:21:13.937000000</dc:date>
    <meta:editing-duration>PT8M18S</meta:editing-duration>
    <meta:editing-cycles>1</meta:editing-cycles>
    <meta:document-statistic meta:table-count="0" meta:image-count="0" meta:object-count="0" meta:page-count="1" meta:paragraph-count="3" meta:word-count="109" meta:character-count="724" meta:non-whitespace-character-count="617"/>
    <meta:generator>LibreOffice/7.3.3.2$Windows_X86_64 LibreOffice_project/d1d0ea68f081ee2800a922cac8f79445e4603348</meta:generator>
  </office:meta>
</office:document-meta>
</file>