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907d" officeooo:paragraph-rsid="001a90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upa dzieci śpiewa piosenkę stoją wokół radiowozu obok stoi policjanci. Lwa nóżka , prawa nóżka coś od serca buźk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27T12:44:22.760000000</meta:creation-date>
    <dc:date>2026-06-27T12:46:27.796000000</dc:date>
    <meta:editing-duration>PT2M5S</meta:editing-duration>
    <meta:editing-cycles>1</meta:editing-cycles>
    <meta:document-statistic meta:table-count="0" meta:image-count="0" meta:object-count="0" meta:page-count="1" meta:paragraph-count="1" meta:word-count="19" meta:character-count="116" meta:non-whitespace-character-count="98"/>
    <meta:generator>LibreOffice/24.8.2.1$Windows_X86_64 LibreOffice_project/0f794b6e29741098670a3b95d60478a65d05ef13</meta:generator>
  </office:meta>
</office:document-meta>
</file>