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a885" officeooo:paragraph-rsid="0018a8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licjant siedzi przy biurku w sali szkolnej mówiąc o artykułach z kodeksu karnego dotyczących przestępstw związanych z handlem ludźmi. Za plecami <text:s/>policjanta wyświetla się slajd mówiący o artykułach związanych z handlem ludźmi następnie widoczna jest sala lekcyjna na której siedzą uczniowie pod oknem w sali stoi dwóch funkcjonariuszy straży ochrony kole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13:27:52.890000000</meta:creation-date>
    <dc:date>2026-04-09T13:31:06.823000000</dc:date>
    <meta:editing-duration>PT3M14S</meta:editing-duration>
    <meta:editing-cycles>1</meta:editing-cycles>
    <meta:document-statistic meta:table-count="0" meta:image-count="0" meta:object-count="0" meta:page-count="1" meta:paragraph-count="1" meta:word-count="51" meta:character-count="358" meta:non-whitespace-character-count="307"/>
    <meta:generator>LibreOffice/24.8.2.1$Windows_X86_64 LibreOffice_project/0f794b6e29741098670a3b95d60478a65d05ef13</meta:generator>
  </office:meta>
</office:document-meta>
</file>