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style:font-name="Arial" fo:font-size="13pt" fo:background-color="#ffffff" loext:char-shading-value="0" style:font-size-asian="13pt" style:font-size-complex="13pt"/>
    </style:style>
    <style:style style:name="T2" style:family="text">
      <style:text-properties style:font-name="Arial" fo:font-size="13pt" officeooo:rsid="00073c3d" fo:background-color="#ffffff" loext:char-shading-value="0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Na filmie widać dużą łąkę jadący po niej oznakowany radiowóz z włączonymi sygnałami zaró</text:span><text:span text:style-name="T2">w</text:span><text:span text:style-name="T1">no świetlnymi jak i dźwiękowymi. Z obu stron radiowozu idą ró</text:span><text:span text:style-name="T2">w</text:span><text:span text:style-name="T1">no z nim konie policyjne na nich siedzą umundurowani policjanci. Konie idą spokojnie ni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12T13:15:23.478000000</dc:date>
    <meta:editing-duration>PT1M41S</meta:editing-duration>
    <meta:editing-cycles>1</meta:editing-cycles>
    <meta:document-statistic meta:table-count="0" meta:image-count="0" meta:object-count="0" meta:page-count="1" meta:paragraph-count="1" meta:word-count="37" meta:character-count="240" meta:non-whitespace-character-count="204"/>
    <meta:generator>LibreOffice/7.6.2.1$Windows_X86_64 LibreOffice_project/56f7684011345957bbf33a7ee678afaf4d2ba333</meta:generator>
  </office:meta>
</office:document-meta>
</file>