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e74c" officeooo:paragraph-rsid="0004e74c"/>
    </style:style>
    <style:style style:name="P2" style:family="paragraph" style:parent-style-name="Standard">
      <style:text-properties officeooo:rsid="0005072f" officeooo:paragraph-rsid="0005072f"/>
    </style:style>
    <style:style style:name="T1" style:family="text">
      <style:text-properties officeooo:rsid="000507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 imieniu osób pomagających bezdomnym zwierzętom z terenu gminy Kłobuck, pragniemy podziękować dzielnicowym A. Chudzińskiemu i W. Bujakowi za pomoc w odnalezieniu właścicieli psa pozostawionego przy sklepie Dino w Kłobucku. W dniu 20 maja 2025 roku pies przez około 5-6 godzin był zostawiony przy sklepie, <text:span text:style-name="T1">dopiero reakcja młodej dziewczyny i zaangażowanie panów dzielnicowych pomogło odnaleźć właścicieli. Dziękujemy, że nie pozostali obojętni na los psa i profesjonalnie podeszli do tematu.</text:span></text:p>
      <text:p text:style-name="P2">Zwierzoluby z terenu gminy Kłobuck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3T12:29:07.840000000</meta:creation-date>
    <dc:date>2025-05-23T12:51:31.834000000</dc:date>
    <meta:editing-duration>PT12M10S</meta:editing-duration>
    <meta:editing-cycles>2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2" meta:word-count="74" meta:character-count="526" meta:non-whitespace-character-count="454"/>
  </office:meta>
</office:document-meta>
</file>