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500" officeooo:paragraph-rsid="00168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>w imieniu własnym oraz mojej rodziny składam serdeczne podziękowania wszystkim Funkcjonariuszom Policji oraz Strażakom zaangażowanym w poszukiwania mojej mamy, której zaginięcie zgłosiliśmy w dniu wczorajszym.</text:p>
      <text:p text:style-name="P1">Byla to dla naszej rodziny sytuacja niezwykle trudna, stresująca i pełna niepokoju. Tym bardziej jesteśmy ogromnie wdzięczni za profesjonalizm, determinację, sprawność działania oraz pełne zaangażowanie wszystkich osób uczestniczących w akcji poszukiwawczej. Na każdym etapie działań widzieliśmy, jak wiele wysiłku, czasu i serca zostało włożone w to, aby jak najszybciej odnaleźć naszą mamę.</text:p>
      <text:p text:style-name="P1">Szczególne podziękowania kieruję do Pana Mateusza Iwańca, który przyjmował zgłoszenie. Pan Mateusz wykazał się nie tylko najwyższym profesjonalizmem, ale również ogromną empatią, spokojem i życzliwością wobec naszej rodziny. W tak trudnym momencie jego postawa miała dla nas ogromne znaczenie. Byłam pod dużym wrażeniem sposobu, w jaki od samego początku podchodził do sprawy nie ograniczając się wyłącznie do formalnego przyjęcia zgłoszenia, ale równolegle podejmując działania i organizując dalszy tok akcji. Jego zaangażowanie, zdecydowanie i sposób zarządzania sytuacją dawały nam poczucie, że sprawa jest traktowana z należytą powagą i troską.</text:p>
      <text:p text:style-name="P1">W poszukiwania byliśmy również zaangażowani osobiście, dlatego mieliśmy możliwość obserwować działania Policji i Straży Pożarnej bezpośrednio w terenie. Na każdym kroku widoczne było pełne zaangażowanie służb, ich gotowość do działania oraz konsekwencja w podejmowanych czynnościach. Otrzymywaliśmy także informacje i telefony od różnych osób, które potwierdzały, że działania były prowadzone intensywnie zarówno wczoraj, w nocy, jak i od samego rana.</text:p>
      <text:p text:style-name="P1">Dzięki Państwa uporowi, sprawnej organizacji oraz niesamowitemu zaangażowaniu nasza mama szczęśliwie się odnalazła. Trudno wyrazić słowami ulgę i wdzięczność, które w tej chwili odczuwamy.</text:p>
      <text:p text:style-name="P1">Chcielibyśmy również przeprosić za całe poruszenie związane z tą sytuacją. Był to pierwszy raz, kiedy nasza rodzina miała bezpośredni kontakt z działaniami Policji dlatego chcę podkreślić, że jesteśmy pod ogromnym wrażeniem profesjonalizmu, odpowiedzialności i ludzkiego podejścia, z jakim się spotkaliśmy.</text:p>
      <text:p text:style-name="P1">Proszę o przekazanie naszych serdecznych podziękowań wszystkim Funkcjonariuszom Policji, Strażakom oraz osobom zaangażowanym w akcję poszukiwawczą. Państwa praca, zaangażowanie i postawa miały dla nas ogromne znaczenie.</text:p>
      <text:p text:style-name="P1">Z wyrazami szacunku i wdzięczności,</text:p>
      <text:p text:style-name="P1">w imieniu własnym i rodzi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3:03:09.440000000</meta:creation-date>
    <dc:date>2026-05-14T13:04:15.233000000</dc:date>
    <meta:editing-duration>PT1M5S</meta:editing-duration>
    <meta:editing-cycles>1</meta:editing-cycles>
    <meta:document-statistic meta:table-count="0" meta:image-count="0" meta:object-count="0" meta:page-count="1" meta:paragraph-count="10" meta:word-count="327" meta:character-count="2502" meta:non-whitespace-character-count="2185"/>
    <meta:generator>LibreOffice/24.8.2.1$Windows_X86_64 LibreOffice_project/0f794b6e29741098670a3b95d60478a65d05ef13</meta:generator>
  </office:meta>
</office:document-meta>
</file>