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5908" officeooo:paragraph-rsid="00145908"/>
    </style:style>
    <style:style style:name="P2" style:family="paragraph" style:parent-style-name="Standard">
      <style:text-properties officeooo:rsid="001531ac" officeooo:paragraph-rsid="001531ac"/>
    </style:style>
    <style:style style:name="T1" style:family="text">
      <style:text-properties officeooo:rsid="001531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,</text:p>
      <text:p text:style-name="P1"/>
      <text:p text:style-name="P1"><text:span text:style-name="T1">Pragnę z całego serca </text:span>podziękować <text:span text:style-name="T1">funkcjonariuszom </text:span>Policji za <text:span text:style-name="T1">ich profesjonalizm, zaangażowanie i szybką reakcję w sprawie oszustwa, którego ofiarami padli moi rodzice – osoby starsze, ufne i niestety podatne na manipulację.</text:span></text:p>
      <text:p text:style-name="P2">Dla seniorów, którzy całe życie uczciwie pracowali i z mozołem gromadzili oszczędności, konfrontacja z bezwzględnymi oszustami jest ogromnym ciosem – nie tylko finansowym, ale przede wszystkim emocjonalnym. Ich świat, w którym ludzie kierowali się zaufaniem i dobrymi intencjami, coraz częściej zostaje zaburzony przez wyrachowanych przestępców. Tym bardziej budująca jest świadomość, że Policja czuwa i nie pozostawia osób starszych bez pomocy.</text:p>
      <text:p text:style-name="P2">Dzięki błyskawicznej i skutecznej pracy Pańskich podwładnych sprawca został zatrzymany, a moi rodzice odzyskali poczucie bezpieczeństwa i sprawiedliwości. Ich wdzięczność oraz moja są nie do opisania – to właśnie dzięki funkcjonariuszom, ich zaangażowaniu, empatii i profesjonalizmowi udało się uniknąć dramatycznych konsekwencji tej sytuacji.</text:p>
      <text:p text:style-name="P2">Z całego serca dziękujemy za trud jaki Pańscy funkcjonariusze wkładają w ochronę najsłabszych i najbardziej narażonych na oszustwa. To niezwykle ważne, by osoby starsze wiedziały, że Policja jest po ich stronie i zawsze mogą liczyć na pomoc. <text:s/></text:p>
      <text:p text:style-name="P1"/>
      <text:p text:style-name="P1">Z wyrazami szacunku <text:span text:style-name="T1">i wdzięczności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09:17:52.893000000</meta:creation-date>
    <dc:date>2025-03-04T09:43:37.150000000</dc:date>
    <meta:editing-duration>PT22M53S</meta:editing-duration>
    <meta:editing-cycles>4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6" meta:word-count="176" meta:character-count="1317" meta:non-whitespace-character-count="1141"/>
  </office:meta>
</office:document-meta>
</file>