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692" officeooo:paragraph-rsid="00049692"/>
    </style:style>
    <style:style style:name="P2" style:family="paragraph" style:parent-style-name="Standard">
      <style:paragraph-properties fo:text-align="justify" style:justify-single-word="false"/>
      <style:text-properties officeooo:rsid="00049692" officeooo:paragraph-rsid="00049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Jaworzno, dn. 02.01.2025 r.</text:p>
      <text:p text:style-name="P1"/>
      <text:p text:style-name="P1"/>
      <text:p text:style-name="P1"/>
      <text:p text:style-name="P2">Szanowny Panie Komendancie,</text:p>
      <text:p text:style-name="P2"/>
      <text:p text:style-name="P2">Pragnę wyrazić uznanie dla funkcjonariuszy Policji z Pańskiej jednostki, którzy 1 stycznia 2025 r., podczas pożaru przy ulicy Olszewskiego 2E w Jaworznie wykazali się odwagą i profesjonalizmem, podejmując próbę ratowania uwięzionej osoby oraz ewakuując mieszkańców przed przybyciem jednostek ochrony przeciwpożarowej.</text:p>
      <text:p text:style-name="P2"><text:tab/>Szczególne podziękowania kieruję do mł. asp. Radosława Kłosowskiego i st. sierż. Dawida Sobosa, których działania przyczyniły się do uratowania życia i stanowią wzór dla innych służb oraz społeczności lokalnej.</text:p>
      <text:p text:style-name="P2"><text:tab/>Taka postawa podkreśla znaczenie współpracy między naszymi formacjami w zapewnianiu bezpieczeństwa mieszkańcom Jaworzna.</text:p>
      <text:p text:style-name="P2"><text:tab/>Proszę przekazać moje gratulacje i podziękowania wszystkim zaangażowanym funkcjonariuszom. Ich oddanie służbie zasługuje na najwyższy szacunek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09:59:33.104000000</meta:creation-date>
    <dc:date>2025-01-16T10:07:53.714000000</dc:date>
    <meta:editing-duration>PT8M20S</meta:editing-duration>
    <meta:editing-cycles>1</meta:editing-cycles>
    <meta:document-statistic meta:table-count="0" meta:image-count="0" meta:object-count="0" meta:page-count="1" meta:paragraph-count="6" meta:word-count="105" meta:character-count="856" meta:non-whitespace-character-count="745"/>
    <meta:generator>LibreOffice/24.8.2.1$Windows_X86_64 LibreOffice_project/0f794b6e29741098670a3b95d60478a65d05ef13</meta:generator>
  </office:meta>
</office:document-meta>
</file>