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rsid="001a8d7e" officeooo:paragraph-rsid="001a8d7e"/>
    </style:style>
    <style:style style:name="P3" style:family="paragraph" style:parent-style-name="Standard">
      <style:paragraph-properties fo:text-align="start" style:justify-single-word="false"/>
      <style:text-properties officeooo:rsid="001a8d7e" officeooo:paragraph-rsid="001a8d7e"/>
    </style:style>
    <style:style style:name="T1" style:family="text">
      <style:text-properties officeooo:rsid="001a8d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1">Jaworzno, dnia 6.11.2024 r.</text:span></text:p>
      <text:p text:style-name="P1"/>
      <text:p text:style-name="P2">Komendant Komendy Miejskiej Policji </text:p>
      <text:p text:style-name="P2">w Jaworznie</text:p>
      <text:p text:style-name="P2"/>
      <text:p text:style-name="P2"/>
      <text:p text:style-name="P2"/>
      <text:p text:style-name="P3">Panie Komendancie na Pana ręce w imieniu Wspólnoty Mieszkaniowej w Jaworznie składam serdeczne podziękowania dla Pana Dzielnicowego st. sierż. Damiana Kowalika i dla Pani mł. asp. Marty Głowacz – Mocherek. Od wielu lat nasza Wspólnota Mieszkaniowa cierpiała przez dysfunkcyjną rodzinę, przez którą wielu mieszkańców nie miało spokoju w dosłownym tego słowa znaczeniu. Dopiero zaangażowanie dwoje funkcjonariuszy z pełnym profesjonalizmem, empatią z Pana Jednostki, doprowadziło dla Nas do pozytywnego zakończenia sprawy.</text:p>
      <text:p text:style-name="P3"/>
      <text:p text:style-name="P3">Życzymy więcej takich funkcjonariuszy, którzy podnoszą poziom bezpieczeństwa w Jaworznie.</text:p>
      <text:p text:style-name="P3"/>
      <text:p text:style-name="P3">Z poważaniem i szacunkiem</text:p>
      <text:p text:style-name="P3">Tadeusz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3T12:37:07.105000000</meta:creation-date>
    <dc:date>2024-11-13T12:44:53.057000000</dc:date>
    <meta:editing-duration>PT7M46S</meta:editing-duration>
    <meta:editing-cycles>1</meta:editing-cycles>
    <meta:document-statistic meta:table-count="0" meta:image-count="0" meta:object-count="0" meta:page-count="1" meta:paragraph-count="7" meta:word-count="94" meta:character-count="717" meta:non-whitespace-character-count="626"/>
    <meta:generator>LibreOffice/24.8.2.1$Windows_X86_64 LibreOffice_project/0f794b6e29741098670a3b95d60478a65d05ef13</meta:generator>
  </office:meta>
</office:document-meta>
</file>