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1a4ccb" officeooo:paragraph-rsid="001a4cc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a7280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Dziękujemy policjantom z </text:span><text:span text:style-name="T2">W</text:span><text:span text:style-name="T1">ydziału </text:span><text:span text:style-name="T2">R</text:span><text:span text:style-name="T1">uchu Drogowego Komendy Wojewódzkiej Policji w Katowicach za nominację <text:line-break/>i podejmujemy wyzwanie. Nasi policjanci z Komendy Miejskiej Policji w Jaworznie oddali cząstkę siebie i oddali krew, aby ta szlachetna akcja trwała dalej nominujemy policjantów z Komendy Miejskiej Policji w Mysłowicach </text:span><text:span text:style-name="T2">i</text:span><text:span text:style-name="T1"> strażaków z Państwowej Straży Pożarnej w Jaworz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2T12:21:35.806000000</meta:creation-date>
    <dc:date>2020-12-12T13:33:23.534000000</dc:date>
    <meta:editing-duration>PT9M9S</meta:editing-duration>
    <meta:editing-cycles>1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" meta:word-count="52" meta:character-count="380" meta:non-whitespace-character-count="326"/>
  </office:meta>
</office:document-meta>
</file>