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rygada 1918" svg:font-family="'Brygada 1918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, sans-serif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Brygada 1918" fo:font-size="14pt" style:text-underline-style="none" officeooo:rsid="0231a0ba" officeooo:paragraph-rsid="0237cc7e" style:text-blinking="false" style:font-size-asian="14pt" style:font-weight-asian="normal" style:font-size-complex="14pt" style:font-weight-complex="normal" loext:padding="0cm" loext:border="none"/>
    </style:style>
    <style:style style:name="P2" style:family="paragraph" style:parent-style-name="Text_20_body">
      <style:paragraph-properties fo:margin-left="0.169cm" fo:margin-right="0cm" fo:text-indent="-21.167cm" style:auto-text-indent="false"/>
    </style:style>
    <style:style style:name="T1" style:family="text">
      <style:text-properties style:font-name="Source Sans Pro" fo:font-size="12pt" fo:letter-spacing="normal" fo:font-style="normal" fo:font-weight="normal" officeooo:rsid="023a4c14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31" text:anchor-type="page" text:anchor-page-number="1" svg:x="0cm" svg:y="0.021cm" svg:width="0.318cm" draw:z-index="0">
        <draw:text-box fo:min-height="0.318cm">
          <text:p text:style-name="P2"/>
        </draw:text-box>
      </draw:frame>
      <draw:frame draw:style-name="fr1" draw:name="Ramka32" text:anchor-type="page" text:anchor-page-number="1" svg:x="0cm" svg:y="0.021cm" svg:width="0.318cm" draw:z-index="1">
        <draw:text-box fo:min-height="0.318cm">
          <text:p text:style-name="P2"/>
        </draw:text-box>
      </draw:frame>
      <draw:frame draw:style-name="fr1" draw:name="Ramka33" text:anchor-type="page" text:anchor-page-number="1" svg:x="0cm" svg:y="0.021cm" svg:width="0.318cm" draw:z-index="2">
        <draw:text-box fo:min-height="0.318cm">
          <text:p text:style-name="P2"/>
        </draw:text-box>
      </draw:frame>
      <draw:frame draw:style-name="fr1" draw:name="Ramka34" text:anchor-type="page" text:anchor-page-number="1" svg:x="0cm" svg:y="0.021cm" svg:width="0.318cm" draw:z-index="3">
        <draw:text-box fo:min-height="0.318cm">
          <text:p text:style-name="P2"/>
        </draw:text-box>
      </draw:frame>
      <text:p text:style-name="P1"><text:span text:style-name="T1">Deskrypcja do filmu.<text:line-break/><text:line-break/>Film przedstawia, jak policjant prowadzi po jezdni koło zapasowe, druga scena przedstawia policjanta stojącego przy samochodzie. Trzecia scena przedstawia moment odkręcania koła z pojazdu. Czwarta scena przedstawia, jak policjant podnośnikiem dźwiga samochód. Piąta scena przedstawia odkręcanie koła. Ostatnia scena przedstawia, wyciągniecie uszkodzonego koła i założenie koła zapasowego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rygada 1918" svg:font-family="'Brygada 1918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3.301cm" fo:text-indent="-0.307cm" fo:margin-left="13.3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7T09:58:47.105000000</meta:creation-date>
    <dc:date>2025-11-28T14:21:01.450000000</dc:date>
    <meta:editing-duration>P33DT3H43M21S</meta:editing-duration>
    <meta:editing-cycles>168</meta:editing-cycles>
    <meta:generator>LibreOffice/24.8.2.1$Windows_X86_64 LibreOffice_project/0f794b6e29741098670a3b95d60478a65d05ef13</meta:generator>
    <meta:print-date>2025-10-06T15:21:10.713000000</meta:print-date>
    <meta:document-statistic meta:table-count="0" meta:image-count="0" meta:object-count="0" meta:page-count="1" meta:paragraph-count="1" meta:word-count="50" meta:character-count="411" meta:non-whitespace-character-count="360"/>
  </office:meta>
</office:document-meta>
</file>