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p text:style-name="P1">Deskrypcja do filmu.</text:p>
      <text:p text:style-name="P2"><text:line-break/><text:span text:style-name="T1">Film przedstawia drzwi, za którymi znajduje się osoba zatrzymana w pomieszczeniach dla osób zatrzymanych. Kolejna scena przedstawia moment wyprowadzania mężczyzny z komendy oraz wsiadanie do radiowozu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1-07T13:01:38.672000000</dc:date>
    <meta:editing-duration>P33DT3H28M38S</meta:editing-duration>
    <meta:editing-cycles>165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29" meta:character-count="223" meta:non-whitespace-character-count="194"/>
  </office:meta>
</office:document-meta>
</file>