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Brygada 1918" fo:font-size="14pt" style:text-underline-style="none" officeooo:rsid="0231a0ba" officeooo:paragraph-rsid="0237cc7e" style:text-blinking="false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style:font-name="Source Sans Pro" fo:font-size="12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1" text:anchor-type="page" text:anchor-page-number="1" svg:x="0cm" svg:y="0.021cm" svg:width="0.318cm" draw:z-index="0">
        <draw:text-box fo:min-height="0.318cm">
          <text:p text:style-name="P2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2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2"/>
        </draw:text-box>
      </draw:frame>
      <draw:frame draw:style-name="fr1" draw:name="Ramka34" text:anchor-type="page" text:anchor-page-number="1" svg:x="0cm" svg:y="0.021cm" svg:width="0.318cm" draw:z-index="3">
        <draw:text-box fo:min-height="0.318cm">
          <text:p text:style-name="P2"/>
        </draw:text-box>
      </draw:frame>
      <text:p text:style-name="P1"><text:span text:style-name="T1">Deskrypcja do filmu.</text:span></text:p>
      <text:p text:style-name="P1"><text:line-break/><text:span text:style-name="T1">Film przedstawia drzwi, za którymi znajduje się osoba zatrzymana w pomieszczeniach dla osób zatrzymanych. Kolejna scena przedstawia moment zakładania kajdanek przez policjanta zatrzymanemu. Ostatnia scena przedstawia moment wyprowadzania mężczyzny z komendy oraz wsiadanie do radiowozu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11-03T13:00:41.257000000</dc:date>
    <meta:editing-duration>P33DT3H28M15S</meta:editing-duration>
    <meta:editing-cycles>164</meta:editing-cycles>
    <meta:generator>LibreOffice/24.8.2.1$Windows_X86_64 LibreOffice_project/0f794b6e29741098670a3b95d60478a65d05ef13</meta:generator>
    <meta:print-date>2025-10-06T15:21:10.713000000</meta:print-date>
    <meta:document-statistic meta:table-count="0" meta:image-count="0" meta:object-count="0" meta:page-count="1" meta:paragraph-count="2" meta:word-count="38" meta:character-count="308" meta:non-whitespace-character-count="270"/>
  </office:meta>
</office:document-meta>
</file>