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, Arial, Helvetica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Brygada 1918" fo:font-size="14pt" style:text-underline-style="none" officeooo:rsid="0231a0ba" officeooo:paragraph-rsid="0231a0ba" style:text-blinking="false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rebuchet MS" fo:font-size="18pt" style:text-underline-style="none" officeooo:rsid="022ce235" officeooo:paragraph-rsid="022f6955" style:text-blinking="false" style:font-size-asian="10pt" style:font-weight-asian="normal" style:font-size-complex="10pt" style:font-weight-complex="normal" loext:padding="0cm" loext:border="none"/>
    </style:style>
    <style:style style:name="P3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officeooo:rsid="0232c34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4" text:anchor-type="page" text:anchor-page-number="1" svg:x="0cm" svg:y="0.021cm" svg:width="0.318cm" draw:z-index="3">
        <draw:text-box fo:min-height="0.318cm">
          <text:p text:style-name="P3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3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3"/>
        </draw:text-box>
      </draw:frame>
      <draw:frame draw:style-name="fr1" draw:name="Ramka31" text:anchor-type="page" text:anchor-page-number="1" svg:x="0cm" svg:y="0.021cm" svg:width="0.318cm" draw:z-index="0">
        <draw:text-box fo:min-height="0.318cm">
          <text:p text:style-name="P3"/>
        </draw:text-box>
      </draw:frame>
      <text:p text:style-name="P1">Deskrypcja do filmu.</text:p>
      <text:p text:style-name="P1">Film <text:span text:style-name="T1">rozpoczyna się z uroczystego otwarcia II Manewrów Ratowniczych w sali obrad w Urzędzie Miasta Jastrzębie-Zdrój. Na filmie widzimy wszystkich uczestników oraz organizatorów zawodów. Druga scenka pokazuje nam miejsce wypadku, gdzie widzimy pozorantów oraz drużynę biorącą udział w udzielaniu pierwszej pomocy na miejscu wypadku drogowego. W trzecim ujęciu widzimy moment resuscytacji krążeniowo-oddechowej wykonywanej na manekinie oraz powrót na miejsce symulacji wypadku drogowego. Trzecia scena ukazuje nam udzielanie pomocy osobie, która spadła z dachu. Piąta scena ukazuje nam monet udzielania pierwszej pomocy w przypadku zakrztuszenia się przez małe dziecko, scenka wykonywana jest na manekinie.</text:span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10-17T14:21:36.131000000</dc:date>
    <meta:editing-duration>P33DT3H10M25S</meta:editing-duration>
    <meta:editing-cycles>161</meta:editing-cycles>
    <meta:generator>LibreOffice/24.8.2.1$Windows_X86_64 LibreOffice_project/0f794b6e29741098670a3b95d60478a65d05ef13</meta:generator>
    <meta:print-date>2025-10-06T15:21:10.713000000</meta:print-date>
    <meta:document-statistic meta:table-count="0" meta:image-count="0" meta:object-count="0" meta:page-count="1" meta:paragraph-count="3" meta:word-count="96" meta:character-count="725" meta:non-whitespace-character-count="630"/>
  </office:meta>
</office:document-meta>
</file>