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Brygada 1918" fo:font-size="14pt" style:text-underline-style="none" officeooo:rsid="0231a0ba" officeooo:paragraph-rsid="0231a0ba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rebuchet MS" fo:font-size="18pt" style:text-underline-style="none" officeooo:rsid="022ce235" officeooo:paragraph-rsid="022f6955" style:text-blinking="false" style:font-size-asian="10pt" style:font-weight-asian="normal" style:font-size-complex="10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text:p text:style-name="P1">Deskrypcja do filmu.</text:p>
      <text:p text:style-name="P1">Film przedstawiający policjantów z Komendy Miejskiej Policji w Jastrzębiu-Zdroju, którzy trzymając tarcze zabezpieczają wjazd kolumny radiowozów oraz autobusu z kibicami, które przyjechały na mecz. Pokazane są radiowozy oznakowane z bliska oraz policjant w radiowozie, przewodnicy z psami służbowymi. <text:s/>Następnie pokazane jest zabezpieczenie wyjazdu radiowozów oraz autobusu.</text:p>
      <text:p text:style-name="P2"/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5-10-13T13:35:11.697000000</dc:date>
    <meta:editing-duration>P33DT3H3M33S</meta:editing-duration>
    <meta:editing-cycles>160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3" meta:word-count="49" meta:character-count="395" meta:non-whitespace-character-count="346"/>
  </office:meta>
</office:document-meta>
</file>