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start" style:justify-single-word="false"/>
      <style:text-properties fo:font-size="12pt" fo:font-weight="normal" officeooo:rsid="002a0458" officeooo:paragraph-rsid="002a0458" style:font-size-asian="12pt" style:font-weight-asian="normal" style:font-size-complex="12pt" style:font-weight-complex="normal"/>
    </style:style>
    <style:style style:name="P2" style:family="paragraph" style:parent-style-name="Text_20_body">
      <style:paragraph-properties fo:text-align="start" style:justify-single-word="false"/>
      <style:text-properties fo:font-size="12pt" fo:font-weight="normal" officeooo:rsid="002a0458" officeooo:paragraph-rsid="002a0458"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zień dobry. W dniu dzisiejszym, tj. 15.10.2024r. około godziny 20 na ulicy Małopolskiej byłam uczestnikiem kolizji drogowej. Patrol ruchu drogowego bardzo szybko przyjechał na miejsce (niestety nie znam nazwisk przybyłych policjantów). Za pośrednictwem Pana Komendanta pragnę podziękować przybyłym funkcjonariuszom ruchy drogowego za ich sprawną i profesjonalną obsługę kolizji oraz  wysoką kulturę osobistą.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9:58:47.105000000</meta:creation-date>
    <dc:date>2024-10-29T09:25:15.952000000</dc:date>
    <meta:editing-duration>P8DT3H39M23S</meta:editing-duration>
    <meta:editing-cycles>33</meta:editing-cycles>
    <meta:generator>LibreOffice/7.6.2.1$Windows_X86_64 LibreOffice_project/56f7684011345957bbf33a7ee678afaf4d2ba333</meta:generator>
    <meta:print-date>2024-07-12T12:57:53.535000000</meta:print-date>
    <meta:document-statistic meta:table-count="0" meta:image-count="0" meta:object-count="0" meta:page-count="1" meta:paragraph-count="1" meta:word-count="52" meta:character-count="410" meta:non-whitespace-character-count="357"/>
  </office:meta>
</office:document-meta>
</file>