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/>
  </office:font-face-decls>
  <office:automatic-styles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/>
      <style:text-properties fo:color="#000000" loext:opacity="100%" style:font-name="TimesNewRomanPSMT" fo:font-size="12pt" officeooo:rsid="0016b310" officeooo:paragraph-rsid="0016b310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officeooo:rsid="0016b310" officeooo:paragraph-rsid="0016b310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</text:p>
      <text:p text:style-name="P2">Film przedstawiający moment pożaru. Na filmie w ciemnościach widoczny jest zarys altany w płomienia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5-24T11:03:46.444000000</dc:date>
    <meta:editing-duration>PT1M13S</meta:editing-duration>
    <meta:editing-cycles>2</meta:editing-cycles>
    <meta:document-statistic meta:table-count="0" meta:image-count="0" meta:object-count="0" meta:page-count="1" meta:paragraph-count="2" meta:word-count="17" meta:character-count="121" meta:non-whitespace-character-count="106"/>
  </office:meta>
</office:document-meta>
</file>