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ptsansnarrow" svg:font-family="ptsansnarrow, Arial"/>
  </office:font-face-decls>
  <office:automatic-styles>
    <style:style style:name="P1" style:family="paragraph" style:parent-style-name="Heading_20_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officeooo:rsid="000b7eb1" officeooo:paragraph-rsid="000b7eb1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officeooo:rsid="000b7eb1" officeooo:paragraph-rsid="000b7eb1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65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3" text:anchor-type="page" text:anchor-page-number="1" svg:x="0cm" svg:y="0.026cm" svg:width="0.397cm" draw:z-index="2">
        <draw:text-box fo:min-height="0.397cm">
          <text:p text:style-name="Text_20_body"/>
        </draw:text-box>
      </draw:frame>
      <draw:frame draw:style-name="fr1" draw:name="Ramka2" text:anchor-type="page" text:anchor-page-number="1" svg:x="0cm" svg:y="0.026cm" svg:width="0.397cm" draw:z-index="1">
        <draw:text-box fo:min-height="0.397cm">
          <text:p text:style-name="Text_20_body"/>
        </draw:text-box>
      </draw:frame>
      <draw:frame draw:style-name="fr1" draw:name="Ramka1" text:anchor-type="page" text:anchor-page-number="1" svg:x="0cm" svg:y="0.026cm" svg:width="0.397cm" draw:z-index="0">
        <draw:text-box fo:min-height="0.397cm">
          <text:p text:style-name="Text_20_body"/>
        </draw:text-box>
      </draw:frame>
      <text:h text:style-name="P1" text:outline-level="2">Deskrypcja do filmu</text:h>
      <text:p text:style-name="P2"/>
      <text:p text:style-name="P2">Film przedstawiający skrzyżowanie alei Piłsudskiego z ulicą Warszawską i Mazowiecką. Na skrzyżowaniu stoi radiowóz oznakowany z włączonymi sygnałami pojazdu uprzywilejowanego oraz widać policjanta ruchu drogowego. W trakcie zabezpieczenia po tym skrzyżowaniu poruszają się motocykle, które uczestniczą w rozpoczęciu sezonu motocyklowego w Jastrzębiu-Zdroju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ptsansnarrow" svg:font-family="ptsansnarrow, 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3-26T12:05:17.753000000</dc:date>
    <meta:editing-duration>PT1H50M59S</meta:editing-duration>
    <meta:editing-cycles>3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2" meta:word-count="45" meta:character-count="376" meta:non-whitespace-character-count="333"/>
  </office:meta>
</office:document-meta>
</file>