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1" style:family="text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><text:span text:style-name="Strong_20_Emphasis"><text:span text:style-name="T1"><text:line-break/>Film przedstawiający wszystkich uczestników oraz dzieci, które przybyły na pokaz mody odblaskowej, aby kibicować swoim kolegą. Następnie widać jedną z uczestniczek, która prezentuje na wybiegu swój strój z elementami odblaskowymi. Kolejni uczestnicy to dziewczynka i chłopiec, którzy wspólnie prezentują swoje stroje. Widoczni są także uczniowie klas mundurowych oraz komisja w składzie I Zastępca Komendanta Miejskiego Policji w Jastrzębiu-Zdroju podinsp. Marek Sobiegraj, Naczelnik Ruchu Drogowego Robert Stachnik oraz Zastępca Naczelnika Wydziału Edukacji Monika Dudacy. Na końcu widać znowu wszystkie dzieci zebrane na pokazie. W trakcie oglądania słychać muzykę, przy której bawią się dzieci. 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MS Gothic" style:font-size-asian="18pt" style:font-weight-asian="bold" style:font-name-complex="Tahoma" style:font-size-complex="18pt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MS Gothic" style:font-size-asian="24pt" style:font-weight-asian="bold" style:font-name-complex="Tahoma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MS Gothic" style:font-size-asian="14pt" style:font-weight-asian="bold" style:font-name-complex="Tahoma" style:font-size-complex="1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3DT42M56S</meta:editing-duration>
    <meta:editing-cycles>17</meta:editing-cycles>
    <meta:generator>OpenOffice/4.1.9$Win32 OpenOffice.org_project/419m1$Build-9805</meta:generator>
    <dc:date>2022-06-08T10:13:59.84</dc:date>
    <meta:document-statistic meta:table-count="0" meta:image-count="0" meta:object-count="0" meta:page-count="1" meta:paragraph-count="1" meta:word-count="92" meta:character-count="699"/>
    <meta:user-defined meta:name="Info 1"/>
    <meta:user-defined meta:name="Info 2"/>
    <meta:user-defined meta:name="Info 3"/>
    <meta:user-defined meta:name="Info 4"/>
  </office:meta>
</office:document-meta>
</file>