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Film przedstawiający zabezpieczenie przez policje przemarszu kibiców GKS Jastrzębie na stadion przy ulicy Harcerskiej w Jastrzebiu-Zdroju, następnie pokazane jest zabezpieczenie przejazdu kibiców przyjezdnych przez mundurowych, pokazana jest także armatka wodna oraz zabezpieczenie wyjazdu kibiców przyjezdnych po zakończonym meczu.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H43M18S</meta:editing-duration>
    <meta:editing-cycles>10</meta:editing-cycles>
    <meta:generator>OpenOffice/4.1.9$Win32 OpenOffice.org_project/419m1$Build-9805</meta:generator>
    <dc:date>2021-10-31T12:30:59.59</dc:date>
    <meta:print-date>2021-10-19T13:23:34.35</meta:print-date>
    <meta:document-statistic meta:table-count="0" meta:image-count="0" meta:object-count="0" meta:page-count="1" meta:paragraph-count="1" meta:word-count="38" meta:character-count="332"/>
    <meta:user-defined meta:name="Info 1"/>
    <meta:user-defined meta:name="Info 2"/>
    <meta:user-defined meta:name="Info 3"/>
    <meta:user-defined meta:name="Info 4"/>
  </office:meta>
</office:document-meta>
</file>