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ilm przedstawiający policjantkę, która przygotowuje konia do służby, następnie pokazana jest policja konna, która rozpoczyna służbę do zabezpieczenia meczu. Przedstawieni są policjanci oddziałów prewencji, którzy oczekują na przyjazd kibiców. Następnie pokazany jest przyjazd kibiców i jego zabezpieczenie. Policja konna patrolująca teren wokół stadionu, przejazd armatki wodnej, posterunek policji konnej przy stadionie i słychać doping jastrzębskich kibiców, po czym widać zabezpieczenie, gdy kibice w autobusach opuszczają stad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21S</meta:editing-duration>
    <meta:editing-cycles>3</meta:editing-cycles>
    <meta:generator>OpenOffice/4.1.9$Win32 OpenOffice.org_project/419m1$Build-9805</meta:generator>
    <dc:date>2021-09-18T11:15:19.24</dc:date>
    <meta:document-statistic meta:table-count="0" meta:image-count="0" meta:object-count="0" meta:page-count="1" meta:paragraph-count="1" meta:word-count="66" meta:character-count="536"/>
    <meta:user-defined meta:name="Info 1"/>
    <meta:user-defined meta:name="Info 2"/>
    <meta:user-defined meta:name="Info 3"/>
    <meta:user-defined meta:name="Info 4"/>
  </office:meta>
</office:document-meta>
</file>