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Film przedstawiający policjantów wydziału prewencji oraz zatrzymanego 27-teniego jastrzębianina. Policjanci prowadzą osobę zatrzymaną, która na rękach trzymanych z tyłu ma założone kajdanki. Mundurowi wychodzą wraz z zatrzymanym z budynku Komendy Miejskiej Policji w Jastrzębiu-Zdroju i zatrzymaują sie przed policyjnym radiowozem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H11M11S</meta:editing-duration>
    <meta:editing-cycles>26</meta:editing-cycles>
    <meta:generator>OpenOffice/4.1.9$Win32 OpenOffice.org_project/419m1$Build-9805</meta:generator>
    <dc:date>2021-09-02T11:23:51.55</dc:date>
    <meta:document-statistic meta:table-count="0" meta:image-count="0" meta:object-count="0" meta:page-count="1" meta:paragraph-count="1" meta:word-count="40" meta:character-count="331"/>
    <meta:user-defined meta:name="Info 1"/>
    <meta:user-defined meta:name="Info 2"/>
    <meta:user-defined meta:name="Info 3"/>
    <meta:user-defined meta:name="Info 4"/>
  </office:meta>
</office:document-meta>
</file>