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margin-left="0cm" fo:text-indent="0cm" style:auto-text-indent="false" style:writing-mode="lr-tb"/>
    </style:style>
    <style:style style:name="T1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Szanowny Panie Komendancie, </text:span></text:p>
      <text:p text:style-name="P1" loext:marker-style-name="T1"><text:span text:style-name="T1">chciałbym pochwalić policjantów z Komisariatu Policji w Wiśle. W dniu 22.06.2026 r., około godziny 16.20, zauważyłem człowieka leżącego w rzece Wiśle, w okolicach mostu przy ul. Olimpijskiej w Wiśle. Po kontakcie z numerem alarmowym 112 na miejsce został skierowany patrol Policji. Kobieta i mężczyzna, którzy przybyli na miejsce zdarzenia w bardzo krótkim czasie od wezwania, swoją ofiarnością i sposobem działania bardzo mnie zaskoczyli. Nie patrząc na własny komfort i bezpieczeństwo, weszli do wody, wyciągając z niej człowieka. </text:span></text:p>
      <text:p text:style-name="P1" loext:marker-style-name="T1"><text:span text:style-name="T1">Będąc na wakacjach, pod opieką takich ludzi czuję się wraz z rodziną bezpiecznie. Cieszę się, że są jeszcze osoby z prawdziwym powołaniem, które dbają o nasze bezpieczeństwo.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5T08:46:32.291000000</meta:creation-date>
    <dc:date>2026-06-25T08:46:53.049000000</dc:date>
    <meta:editing-duration>PT21S</meta:editing-duration>
    <meta:editing-cycles>1</meta:editing-cycles>
    <meta:document-statistic meta:table-count="0" meta:image-count="0" meta:object-count="0" meta:page-count="1" meta:paragraph-count="3" meta:word-count="107" meta:character-count="735" meta:non-whitespace-character-count="629"/>
    <meta:generator>LibreOffice/24.8.2.1$Windows_X86_64 LibreOffice_project/0f794b6e29741098670a3b95d60478a65d05ef13</meta:generator>
    <meta:user-defined meta:name="DocumentEncoding">utf-8</meta:user-defined>
    <meta:user-defined meta:name="HTML" meta:value-type="boolean">true</meta:user-defined>
  </office:meta>
</office:document-meta>
</file>