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automatic-styles>
    <style:style style:name="P1" style:family="paragraph" style:parent-style-name="Standard">
      <style:text-properties style:font-name="Arial1" officeooo:paragraph-rsid="0020da1c"/>
    </style:style>
    <style:style style:name="T1" style:family="text">
      <style:text-properties style:font-name="Times New Roman" fo:font-size="12pt" style:font-size-asian="12pt"/>
    </style:style>
    <style:style style:name="T2" style:family="text">
      <style:text-properties fo:font-size="12pt" style:font-size-asian="12pt"/>
    </style:style>
    <style:style style:name="T3" style:family="text">
      <style:text-properties fo:font-size="12pt" officeooo:rsid="0020da1c"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dresat: </text:span><text:span text:style-name="T3">P</text:span><text:span text:style-name="T2">an </text:span><text:span text:style-name="T3">K</text:span><text:span text:style-name="T2">omendant </text:span><text:span text:style-name="T3">P</text:span><text:span text:style-name="T2">olicji w Cieszynie. </text:span></text:p>
      <text:p text:style-name="P1" loext:marker-style-name="T1"><text:span text:style-name="T2">Tytuł: </text:span><text:span text:style-name="T3">P</text:span><text:span text:style-name="T2">ismo </text:span></text:p>
      <text:p text:style-name="P1" loext:marker-style-name="T1"><text:span text:style-name="T2">treść: </text:span><text:span text:style-name="T3">C</text:span><text:span text:style-name="T2">hciałbym tą drogą na r</text:span><text:span text:style-name="T3">ę</text:span><text:span text:style-name="T2">ce </text:span><text:span text:style-name="T3">P</text:span><text:span text:style-name="T2">ana </text:span><text:span text:style-name="T3">K</text:span><text:span text:style-name="T2">omendanta </text:span><text:span text:style-name="T3">P</text:span><text:span text:style-name="T2">olicji złożyć najlepsze życzenia dalszej owoc</text:span><text:span text:style-name="T3">nej</text:span><text:span text:style-name="T2"> pracy w tej trudnej służbie, a nade wszystko to </text:span><text:span text:style-name="T3">bardzo </text:span><text:span text:style-name="T2">podziękować panu Mateuszowi </text:span><text:span text:style-name="T3">S</text:span><text:span text:style-name="T2">zarec !! Ten pan Mateusz w dniu 17.</text:span><text:span text:style-name="T3">04.</text:span><text:span text:style-name="T2">26 był świadkiem mojej kolizji przy ulicy </text:span><text:span text:style-name="T3">B</text:span><text:span text:style-name="T2">obreckiej. Była to kolizja samochodu ze sprawcą. Oczywiście byłem mocno zszokowany przy tym zdarzeniu, lecz pomocną dłoń podał mi pan Mateusz. Do zdarzenia natychmiast zgłosiłem na komendzie policji, gdzie również bardzo szybko grzecznie byłem obsłużony przez </text:span><text:span text:style-name="T3">P</text:span><text:span text:style-name="T2">ana </text:span><text:span text:style-name="T3">A</text:span><text:span text:style-name="T2">spiranta </text:span><text:span text:style-name="T3">p</text:span><text:span text:style-name="T2">rowadzącego tą sprawę. </text:span><text:span text:style-name="T3">R</text:span><text:span text:style-name="T2">az jeszcze dziękuję panu Mateuszowi i </text:span><text:span text:style-name="T3">P</text:span><text:span text:style-name="T2">anu </text:span><text:span text:style-name="T3">A</text:span><text:span text:style-name="T2">spirantowi !!! Pozdrawiam</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ITE" style:family="text">
      <style:text-properties fo:font-style="italic" style:font-style-asian="italic"/>
    </style:style>
    <style:style style:name="CODE" style:family="text">
      <style:text-properties style:font-name="Courier New" fo:font-family="'Courier New'" style:font-pitch="variable"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Keyboard" style:family="text">
      <style:text-properties style:font-name="Courier New" fo:font-family="'Courier New'" style:font-pitch="variable" fo:font-size="10pt" fo:font-weight="bold" style:font-size-asian="10pt" style:font-weight-asian="bold"/>
    </style:style>
    <style:style style:name="Sample" style:family="text">
      <style:text-properties style:font-name="Courier New" fo:font-family="'Courier New'" style:font-pitch="variable"/>
    </style:style>
    <style:style style:name="Typewriter" style:family="text">
      <style:text-properties style:font-name="Courier New" fo:font-family="'Courier New'"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3T09:08:40.657000000</meta:creation-date>
    <dc:date>2026-04-23T09:36:07.335000000</dc:date>
    <meta:editing-duration>PT17M15S</meta:editing-duration>
    <meta:editing-cycles>1</meta:editing-cycles>
    <meta:document-statistic meta:table-count="0" meta:image-count="0" meta:object-count="0" meta:page-count="1" meta:paragraph-count="3" meta:word-count="100" meta:character-count="691" meta:non-whitespace-character-count="592"/>
    <meta:generator>LibreOffice/24.8.2.1$Windows_X86_64 LibreOffice_project/0f794b6e29741098670a3b95d60478a65d05ef13</meta:generator>
    <meta:user-defined meta:name="DocumentEncoding">utf-8</meta:user-defined>
    <meta:user-defined meta:name="HTML" meta:value-type="boolean">true</meta:user-defined>
  </office:meta>
</office:document-meta>
</file>