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iberation Serif" svg:font-family="'Liberation Serif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0pt" style:text-underline-style="none" fo:font-weight="normal" officeooo:paragraph-rsid="0003834d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0pt" style:text-underline-style="none" fo:font-weight="normal" officeooo:rsid="000231d6" officeooo:paragraph-rsid="000231d6" style:font-size-asian="8.75pt" style:font-weight-asian="normal" style:font-size-complex="10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8pt" style:text-underline-style="none" fo:font-weight="normal" officeooo:rsid="000231d6" officeooo:paragraph-rsid="000231d6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style:text-underline-style="none" fo:font-weight="bold" officeooo:rsid="000231d6" officeooo:paragraph-rsid="000231d6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6pt" style:text-underline-style="none" fo:font-weight="normal" style:font-size-asian="6pt" style:font-weight-asian="normal" style:font-size-complex="6pt" style:font-weight-complex="normal"/>
    </style:style>
    <style:style style:name="T1" style:family="text">
      <style:text-properties officeooo:rsid="000231d6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officeooo:rsid="0003834d" style:font-size-asian="8pt" style:font-size-complex="8pt"/>
    </style:style>
    <style:style style:name="T4" style:family="text">
      <style:text-properties fo:font-size="12pt" officeooo:rsid="000231d6" style:font-size-asian="10.5pt" style:font-size-complex="12pt"/>
    </style:style>
    <style:style style:name="T5" style:family="text">
      <style:text-properties fo:font-weight="bold" officeooo:rsid="000231d6" style:font-weight-asian="bold" style:font-weight-complex="bold"/>
    </style:style>
    <style:style style:name="T6" style:family="text">
      <style:text-properties fo:font-size="6pt" style:font-size-asian="6pt" style:font-size-complex="6pt"/>
    </style:style>
    <style:style style:name="T7" style:family="text">
      <style:text-properties fo:font-size="6pt" officeooo:rsid="0003834d" style:font-size-asian="6pt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<text:tab/><text:tab/><text:tab/> <text:s text:c="9"/><text:span text:style-name="T2">Załącznik nr </text:span><text:span text:style-name="T3">1</text:span></text:p>
      <text:p text:style-name="P5"><text:tab/><text:tab/><text:tab/><text:tab/><text:tab/><text:tab/><text:tab/><text:tab/><text:tab/>do Regulaminu</text:p>
      <text:p text:style-name="P5"><text:tab/><text:tab/><text:tab/><text:tab/><text:tab/><text:tab/><text:tab/><text:tab/><text:tab/>II PRZEŁAJOWEGO RAJDU ROWEROWEGO</text:p>
      <text:p text:style-name="P5"><text:tab/><text:tab/><text:tab/><text:tab/><text:tab/><text:tab/><text:tab/><text:tab/><text:tab/>O PUCHAR KOMENDANTA</text:p>
      <text:p text:style-name="P5"><text:tab/><text:tab/><text:tab/><text:tab/><text:tab/><text:tab/><text:tab/><text:tab/><text:tab/>MIEJSKIEGO POLICJI</text:p>
      <text:p text:style-name="P5"><text:tab/><text:tab/><text:tab/><text:tab/><text:tab/><text:tab/><text:tab/><text:tab/><text:tab/>W BIELSKU-BIAŁEJ</text:p>
      <text:p text:style-name="P1"/>
      <text:p text:style-name="P1"/>
      <text:p text:style-name="P1"/>
      <text:p text:style-name="P1">K A R T A <text:s text:c="2"/>Z G Ł O S Z E N I A</text:p>
      <text:p text:style-name="P1"/>
      <text:p text:style-name="P1"/>
      <text:p text:style-name="P1"/>
      <text:p text:style-name="P1"/>
      <text:p text:style-name="P1"/>
      <text:p text:style-name="P7">IMIĘ <text:span text:style-name="T1">I </text:span>NAZWISKO..........................................................................................................................</text:p>
      <text:p text:style-name="P7"/>
      <text:p text:style-name="P7">IDENTYFIKATOR................................................................................................................................</text:p>
      <text:p text:style-name="P7"/>
      <text:p text:style-name="P7"/>
      <text:p text:style-name="P7">JEDNOSTKA ORGANIZACYJNA..............................................................................................................................</text:p>
      <text:p text:style-name="P7"/>
      <text:p text:style-name="P7"/>
      <text:p text:style-name="P7">TELEFON KONTAKTOWY...................................................................................................................................</text:p>
      <text:p text:style-name="P2"/>
      <text:p text:style-name="P2"/>
      <text:p text:style-name="P2"/>
      <text:p text:style-name="P2"/>
      <text:p text:style-name="P2"/>
      <text:p text:style-name="P2"/>
      <text:p text:style-name="P6"/>
      <text:p text:style-name="P3"><text:span text:style-name="T4"><text:s/></text:span>............................................................<text:tab/> <text:s text:c="5"/>.......................................................<text:tab/></text:p>
      <text:p text:style-name="P3"><text:tab/><text:tab/><text:tab/><text:tab/><text:tab/><text:tab/></text:p>
      <text:p text:style-name="P3"><text:span text:style-name="T6"><text:s text:c="9"/><text:tab/> <text:s text:c="5"/>(PODPIS POLICJANT</text:span><text:span text:style-name="T7">A)</text:span><text:span text:style-name="T6"><text:tab/><text:tab/><text:tab/> <text:s text:c="7"/>(PODPIS PRZEŁOŻONEGO)</text:span><text:tab/><text:tab/><text:tab/><text:tab/></text:p>
      <text:p text:style-name="P8"><text:s text:c="17"/><text:tab/><text:tab/><text:tab/><text:tab/><text:tab/><text:tab/><text:tab/></text:p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iberation Serif" svg:font-family="'Liberation Serif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beration Serif" style:font-family-asian="'Liberation Serif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41cm" fo:margin-bottom="1.99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2DT5H32M16S</meta:editing-duration>
    <meta:editing-cycles>20</meta:editing-cycles>
    <meta:generator>LibreOffice/4.4.3.2$Windows_x86 LibreOffice_project/88805f81e9fe61362df02b9941de8e38a9b5fd16</meta:generator>
    <dc:date>2017-02-01T12:27:33.622000000</dc:date>
    <meta:print-date>2017-02-01T12:27:29.544000000</meta:print-date>
    <meta:document-statistic meta:table-count="0" meta:image-count="0" meta:object-count="0" meta:page-count="1" meta:paragraph-count="15" meta:word-count="45" meta:character-count="1004" meta:non-whitespace-character-count="842"/>
    <meta:user-defined meta:name="Info 1"/>
    <meta:user-defined meta:name="Info 2"/>
    <meta:user-defined meta:name="Info 3"/>
    <meta:user-defined meta:name="Info 4"/>
  </office:meta>
</office:document-meta>
</file>