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6pt" style:font-size-asian="14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>ZATWIERDZAM<text:span text:style-name="T3"><text:tab/><text:tab/><text:tab/><text:tab/><text:tab/> <text:s text:c="4"/>Bielsko-Biała, dnia <text:s/>03.02.2017r.</text:span></text:p>
      <text:p text:style-name="P8"/>
      <text:p text:style-name="P8"/>
      <text:p text:style-name="P7"/>
      <text:p text:style-name="P7"/>
      <text:p text:style-name="P7"/>
      <text:p text:style-name="P7"/>
      <text:p text:style-name="P7">REGULAMIN </text:p>
      <text:p text:style-name="P3"/>
      <text:p text:style-name="P3"/>
      <text:p text:style-name="P3"/>
      <text:p text:style-name="P3"/>
      <text:p text:style-name="P1">II PRZEŁAJOWEGO RAJDU ROWEROWEGO</text:p>
      <text:p text:style-name="P1">O PUCHAR KOMENDANTA<text:tab/> MIEJSKIEGO POLICJI W BIELSKU-BIAŁEJ <text:tab/><text:tab/><text:tab/><text:tab/></text:p>
      <text:p text:style-name="P1"/>
      <text:p text:style-name="P1"><text:tab/><text:tab/><text:tab/><text:tab/><text:tab/> <text:s text:c="53"/></text:p>
      <text:p text:style-name="P4">1. Cel rajdu: <text:s text:c="2"/></text:p>
      <text:p text:style-name="P2"/>
      <text:p text:style-name="P2">-podniesienie sprawości fizycznej policjantów<text:span text:style-name="T1">,</text:span></text:p>
      <text:p text:style-name="P2">-popularyzacja kolarstwa i turystyki rowerowej wśród funkcjonariuszy Policji, <text:s text:c="8"/></text:p>
      <text:p text:style-name="P2">-propagowanie zdrowego trybu życia i aktywnego wypoczynku, <text:s/></text:p>
      <text:p text:style-name="P2">-integracja środowiska policyjnego.</text:p>
      <text:p text:style-name="P2"/>
      <text:p text:style-name="P2"/>
      <text:p text:style-name="P4">2. Nazwa imprezy:</text:p>
      <text:p text:style-name="P2"/>
      <text:p text:style-name="P2">II PRZEŁAJOWY RAJD ROWEROWY O PUCHAR KOMENDANTA MIEJSKIEGO POLICJI W BIELSKU-BIAŁEJ <text:s text:c="7"/></text:p>
      <text:p text:style-name="P2"/>
      <text:p text:style-name="P2"/>
      <text:p text:style-name="P4">3. Organizator:</text:p>
      <text:p text:style-name="P2"/>
      <text:p text:style-name="P2">Wydział Prewencji Komendy Miejskiej Policji w Bielsku-Białej</text:p>
      <text:p text:style-name="P2"/>
      <text:p text:style-name="P2"/>
      <text:p text:style-name="P4">4. Termin i miejsce rozgrywania rajdu:</text:p>
      <text:p text:style-name="P4"/>
      <text:p text:style-name="P2">-rajd odbędzie się w dniu 12.05.2017r w <text:span text:style-name="T2">Międzyrzeczu Górnym ul. Spółdzielcza <text:s/>(teren "</text:span><text:span text:style-name="T2">Starej </text:span><text:span text:style-name="T2">Prochowni"), </text:span><text:span text:style-name="T2">na terenie</text:span><text:span text:style-name="T2"> <text:s/>gm. Jasienica</text:span></text:p>
      <text:p text:style-name="P6">-biuro zawodów będzie czynne w dniu 12.05.2017r od godziny 8.00 w Międzyrzeczu Górnym ul. Spółdzielcza na terenie <text:s/>"Starej Prochowni".</text:p>
      <text:p text:style-name="P6"/>
      <text:p text:style-name="P6"/>
      <text:p text:style-name="P6"/>
      <text:p text:style-name="P5"><text:soft-page-break/>5. Warunki uczestnictwa</text:p>
      <text:p text:style-name="P5"/>
      <text:p text:style-name="P6">-w rajdzie mogą uczestniczyć policjanci Komendy Miejskiej Policji w Bielsku-Białej oraz zaproszeni goście, którzy w terminie do dnia 05.05.2017r. zgłoszą <text:s/>chęć udziału w rajdzie w sposób pisemny w Wydziale Prewencji KMP w Bielsku-Białej (załacznik nr 1 karta zgłoszenia),</text:p>
      <text:p text:style-name="P6">-każdy uczestnik musi posiadać sprawny technicznie rower oraz kask zweryfikowany przez organizatora w biurze zawodów (w przypadku braku wymienionych nie zostanie dopuszczony do rajdu).</text:p>
      <text:p text:style-name="P6"/>
      <text:p text:style-name="P5"/>
      <text:p text:style-name="P5"/>
      <text:p text:style-name="P5">6. Program rajdu</text:p>
      <text:p text:style-name="P6"/>
      <text:p text:style-name="P6">8.00- otwarcie biura rajdu (weryfikacja zawodników - obowiązkowa, wydawanie numerów startowych)</text:p>
      <text:p text:style-name="P6">09.40- uroczyste otwarcie rajdu</text:p>
      <text:p text:style-name="P6">10.00- objazd trasy (rozgrzewka)</text:p>
      <text:p text:style-name="P6">10.30- start rajdu</text:p>
      <text:p text:style-name="P6">12.30- wręczenie pucharów dla najlepszych zawodników</text:p>
      <text:p text:style-name="P6">12.45- część integracyjna (przewidziane pieczenie kiełbasek przy ognisku)</text:p>
      <text:p text:style-name="P6"/>
      <text:p text:style-name="P5">7. Dystans i trasa</text:p>
      <text:p text:style-name="P6"/>
      <text:p text:style-name="P6">-rajd zostanie rozegrany na dystansie <text:s/>11 km (4 okrążenia)</text:p>
      <text:p text:style-name="P6">-trasa rajdu jest ogrodzona i oznaczona </text:p>
      <text:p text:style-name="P6"/>
      <text:p text:style-name="P5">8. Zasady rozgrywania rajdu</text:p>
      <text:p text:style-name="P5"/>
      <text:p text:style-name="P6">-rajd zostanie przeprowadzony na trasie okrężnej wokół terenu "Starej Prochowni",</text:p>
      <text:p text:style-name="P6">-na trasie znajdować się będą punkty kontrolne, których ominięcie powoduje dyskfalifikację zawodnika,</text:p>
      <text:p text:style-name="P6">-usuwanie usterek roweru odbywa się samodzielnie poza trasą,</text:p>
      <text:p text:style-name="P6">-podczas finiszu zawodnik utrzymuje swój tor jazdy, by nie doszło do zajechania drogi innemu uczestnikowi rajdu,</text:p>
      <text:p text:style-name="P6">-dla zawodnika i zawodniczki kończących rajd jako pierwsi przewidziane są puchary,</text:p>
      <text:p text:style-name="P6">-uczestnicy rajdu ze względów bezpieczeństwa wykonują polecenia organizatorów, </text:p>
      <text:p text:style-name="P6">-w przypadku zauważenia sytuacji mogącej spowodować zagrożenie dla uczestników rajdu, należy niezwłocznie poinformować o tym fakcie organizatora,</text:p>
      <text:p text:style-name="P6">-podczas trwania rajdu każdy uczestnik będzie miał zapewnioną opiekę medyczną.</text:p>
      <text:p text:style-name="P6"/>
      <text:p text:style-name="P5">9. Postanowienia końcowe</text:p>
      <text:p text:style-name="P5"/>
      <text:p text:style-name="P6">-rajd dla policjantów KMP w Bielsku-Białej zostanie przeprowadzony w ramach lokalnego doskonalenia zawodowego, udział w nim jest wliczany w czas służby,</text:p>
      <text:p text:style-name="P6">-rajd zostanie przeprowadzony bez względu na pogodę,</text:p>
      <text:p text:style-name="P6">-każdy uczestnik rajdu otrzymuje numer startowy z chipem, bon na posiłek oraz <text:soft-page-break/>napój regeneracyjny,</text:p>
      <text:p text:style-name="P6">-szczegółowych informacji na temat rajdu udzielają:</text:p>
      <text:p text:style-name="P6">Naczelnik Wydziału Prewencji KMP w Bielsku-Białej podinsp. Mariusz Kuliński tel.790031078 tel. służbowy 8571261,</text:p>
      <text:p text:style-name="P6">Dawid STWORA tel. 515163747 tel. służbowy 8571572,</text:p>
      <text:p text:style-name="P6">Tomasz MENDREK tel. 691955993 <text:s/>tel. służbowy 8571572,</text:p>
      <text:p text:style-name="P6">- impreza odbędzie się według zatwierdzonego regulaminu, organizator zatwierdza sobie prawo do rozstrzygnięć pozaregulaminowych.</text:p>
      <text:p text:style-name="P6"/>
      <text:p text:style-name="P5">10. Goście</text:p>
      <text:p text:style-name="P5"/>
      <text:p text:style-name="P6">W rajdzie mogą brać udział zaproszeni goście reprezentując następujące jednostki:</text:p>
      <text:p text:style-name="P6">KPP w Cieszynie,</text:p>
      <text:p text:style-name="P6">KPP w Oświęcimiu,</text:p>
      <text:p text:style-name="P6">KPP w Pszczynie,</text:p>
      <text:p text:style-name="P6">KPP w Żywcu.</text:p>
      <text:p text:style-name="P6">reprezentacja może liczyć do 3 zawodników i musi zostać zgłoszona <text:s/>w <text:s/>terminie do dnia 05.05.2017r. Pisemnie lub pocztą elektroniczną do Wydziału Prewencji KMP w Bielsku-Białej (załacznik nr 2 karta zgłoszenia drużyny)</text:p>
      <text:p text:style-name="P6"/>
      <text:p text:style-name="P5">11. Podmioty wspierające</text:p>
      <text:p text:style-name="P5"/>
      <text:p text:style-name="P6">Gmina Jasienica, Bielskie Centrum Kultury, IPA oddział Bielsko-Biała, NSZZP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______________________________________________</text:p>
      <text:p text:style-name="P5"/>
      <text:p text:style-name="P5"/>
      <text:p text:style-name="P6">Do organizacji rajdu zostanie wykorzystanych 6 przewodników psów służbowych, 3 policjantów ogniwa patrolowo-interwencyjnego oraz <text:s/>2 radiowozy nieoznakowane (bus)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Liberation Serif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8H07M20S</meta:editing-duration>
    <meta:editing-cycles>23</meta:editing-cycles>
    <meta:generator>OpenOffice.org/3.2$Win32 OpenOffice.org_project/320m12$Build-9483</meta:generator>
    <dc:date>2017-02-03T13:24:04.59</dc:date>
    <meta:print-date>2017-02-03T13:23:42.60</meta:print-date>
    <meta:printed-by>daro </meta:printed-by>
    <meta:document-statistic meta:table-count="0" meta:image-count="0" meta:object-count="0" meta:page-count="4" meta:paragraph-count="59" meta:word-count="504" meta:character-count="4040"/>
    <dc:creator>daro </dc:creator>
    <meta:user-defined meta:name="Info 1"/>
    <meta:user-defined meta:name="Info 2"/>
    <meta:user-defined meta:name="Info 3"/>
    <meta:user-defined meta:name="Info 4"/>
  </office:meta>
</office:document-meta>
</file>