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854" officeooo:paragraph-rsid="000b0854"/>
    </style:style>
    <style:style style:name="T1" style:family="text">
      <style:text-properties officeooo:rsid="000cab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Mateuszu, piszę do Pana aby serdecznie podziękować za Pański profesjonalizm <text:line-break/>i zaangażowanie, dzięki której odzyskałem swój zagubiony portfel wraz z pełną zawartością. W dzisiejszych czasach taka postawa, uczciwość i sprawność w działaniu zasługują na szczególne uznanie. Zwrot portfela, w którym znajdowały się wszystkie moje dokumenty, zaoszczędziło mi nie tylko sporo stresu, ale i mnóstwo czasu związanego z <text:span text:style-name="T1">ich wyrabianiem na nowo. Jestem niezwykle wdzięczny za Pana pomoc oraz wzorową postawę. Życzę Panu sukcesów w służbie, satysfakcji z wykonywanej pracy oraz wszelkiej pomyślności w życiu prywatnym. Z poważaniem Marek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8-06T09:50:25.562000000</meta:creation-date>
    <dc:date>2026-08-06T10:09:22.774000000</dc:date>
    <meta:editing-duration>PT5M31S</meta:editing-duration>
    <meta:editing-cycles>1</meta:editing-cycles>
    <meta:document-statistic meta:table-count="0" meta:image-count="0" meta:object-count="0" meta:page-count="1" meta:paragraph-count="1" meta:word-count="90" meta:character-count="643" meta:non-whitespace-character-count="553"/>
    <meta:generator>LibreOffice/24.8.2.1$Windows_X86_64 LibreOffice_project/0f794b6e29741098670a3b95d60478a65d05ef13</meta:generator>
  </office:meta>
</office:document-meta>
</file>