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75b3" officeooo:paragraph-rsid="000975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granie z doprowadzenia mężczyzn.</text:p>
      <text:p text:style-name="P1">Na początku filmu widzimy, jak policjant kryminalny doprowadza zatrzymanego mężczyznę, który ma założone kajdanki na ręce trzymane z tyłu z budynku prokuratury do samochodu, który znajduje się przed budynkiem. Kolejne ujęcie ukazuje zakładanie kajdanek na nogi zatrzymanemu przez umundurowanego policjanta. Następnie widzimy doprowadzenie zatrzymanego przez budynek będzińskiej komendy. Na końcu mężczyzna umieszczany jest w radiowozi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30T12:00:09.561000000</meta:creation-date>
    <dc:date>2026-06-30T12:03:09.925000000</dc:date>
    <meta:editing-duration>PT3M1S</meta:editing-duration>
    <meta:editing-cycles>1</meta:editing-cycles>
    <meta:document-statistic meta:table-count="0" meta:image-count="0" meta:object-count="0" meta:page-count="1" meta:paragraph-count="2" meta:word-count="59" meta:character-count="471" meta:non-whitespace-character-count="413"/>
    <meta:generator>LibreOffice/24.8.2.1$Windows_X86_64 LibreOffice_project/0f794b6e29741098670a3b95d60478a65d05ef13</meta:generator>
  </office:meta>
</office:document-meta>
</file>