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 style:writing-mode="lr-tb"/>
      <style:text-properties officeooo:rsid="0025ea98" officeooo:paragraph-rsid="0025ea98"/>
    </style:style>
    <style:style style:name="P2" style:family="paragraph" style:parent-style-name="Standard">
      <style:paragraph-properties fo:margin-left="0cm" fo:text-indent="0cm" style:auto-text-indent="false" style:writing-mode="lr-tb"/>
      <style:text-properties officeooo:rsid="0025ea98" officeooo:paragraph-rsid="002b617b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2ab6e1" style:font-size-asian="12pt"/>
    </style:style>
    <style:style style:name="T3" style:family="text">
      <style:text-properties style:font-name="Times New Roman" fo:font-size="12pt" officeooo:rsid="002b617b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Treść podziękowań:</text:span></text:p>
      <text:p text:style-name="P1" loext:marker-style-name="T1"><text:span text:style-name="T2">Szanowny Panie Komendancie</text:span></text:p>
      <text:p text:style-name="P1" loext:marker-style-name="T1"><text:span text:style-name="T2"/></text:p>
      <text:p text:style-name="P2" loext:marker-style-name="T1"><text:span text:style-name="T2">Pragnę wyrazić swoja głęboka wdzięczność oraz najwyższe uznanie dla funkcjonariuszy Komisariatu Policji w</text:span><text:span text:style-name="T3"> </text:span><text:span text:style-name="T2">Siewierzu za wyjątkowo sprawną, profesjonalna i skuteczna interwencje, przeprowadzona w bardzo krótkim czasie, która doprowadziła do odzyskania przywłaszczonego pojazdu.</text:span></text:p>
      <text:p text:style-name="P2" loext:marker-style-name="T1"><text:span text:style-name="T2">Szybkość reakcji, zdecydowanie oraz perfekcyjna koordynacja działań funkcjonariuszy zasługują na najwyższe słowa podziwu. Dzięki ich zdecydowaniu i pełnemu zaangażowaniu sytuacja została opanowana błyskawicznie z wzorowa skutecznością.</text:span></text:p>
      <text:p text:style-name="P1" loext:marker-style-name="T1"><text:span text:style-name="T2">Chciałbym z całego serca podkreślić znakomity profesjonalizm Policjantów, ich spokój, opanowanie oraz wysoka kulturę osobista, które budziły zaufanie od pierwszych chwil. Ich postawa jest przykładem najlepszych standardów służby i świadczy o ogromnym doświadczeniu oraz pełnym oddaniu obowiązkom.</text:span></text:p>
      <text:p text:style-name="P1" loext:marker-style-name="T1"><text:span text:style-name="T2">Szczególne podziękowania kieruje do dyżurnego, który wykazał sie nie tylko fachową wiedzą, ale także niezwykłą życzliwością i empatią. W sposób jasny, krok po kroku przedstawił aktualną sytuacje oraz dalszy tok</text:span><text:span text:style-name="T3"> </text:span><text:span text:style-name="T2">działań, co byto dla mnie ogromnym wsparciem i pozwoliło zachować pełne zrozumienie przebiegu interwencji.</text:span></text:p>
      <text:p text:style-name="P1" loext:marker-style-name="T1"><text:span text:style-name="T2">Proszę o przekazanie moich szczerych podziękowań wszystkim funkcjonariuszom zaangażowanym w te sprawę. Ich błyskawiczna reakcja, profesjonalizm i wzorowa postawa zasługują na najwyższe wyróżnienia oraz pełne uznanie.</text:span></text:p>
      <text:p text:style-name="P1" loext:marker-style-name="T1"><text:span text:style-name="T2"/></text:p>
      <text:p text:style-name="P1" loext:marker-style-name="T1"><text:span text:style-name="T2">Z wyrazami szacun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12-10T14:51:27.058000000</dc:date>
    <meta:editing-duration>PT1H37S</meta:editing-duration>
    <meta:editing-cycles>1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8" meta:word-count="173" meta:character-count="1402" meta:non-whitespace-character-count="1237"/>
    <meta:user-defined meta:name="DocumentEncoding">utf-8</meta:user-defined>
    <meta:user-defined meta:name="HTML" meta:value-type="boolean">true</meta:user-defined>
  </office:meta>
</office:document-meta>
</file>