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</office:font-face-decls>
  <office:automatic-styles>
    <style:style style:name="P1" style:family="paragraph" style:parent-style-name="Standard">
      <style:paragraph-properties fo:margin-left="0cm" fo:text-indent="0cm" style:auto-text-indent="false" style:writing-mode="lr-tb"/>
      <style:text-properties officeooo:rsid="0025ea98" officeooo:paragraph-rsid="0025ea98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officeooo:rsid="00261026" style:font-size-asian="12pt"/>
    </style:style>
    <style:style style:name="T3" style:family="text">
      <style:text-properties style:font-name="Times New Roman" fo:font-size="12pt" officeooo:rsid="00293f22" style:font-size-asian="12pt"/>
    </style:style>
    <style:style style:name="T4" style:family="text">
      <style:text-properties style:font-name="Times New Roman" fo:font-size="12pt" officeooo:rsid="00273fee" style:font-size-asian="12pt"/>
    </style:style>
    <style:style style:name="T5" style:family="text">
      <style:text-properties style:font-name="Times New Roman" fo:font-size="12pt" officeooo:rsid="002ab6e1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Treść podziękowań:</text:span></text:p>
      <text:p text:style-name="P1" loext:marker-style-name="T1"><text:span text:style-name="T1">Policja Będzin. Zwracam się do przełożonych Pana dzielnicowego Bartłomieja Janusa, który pomógł mi przy awarii samochodu na trasie z Sosnowca do ronda Będzin. Trasa była zakorkowana na dwóch pasach. Był bardzo duży upał. Ja jechałem moim samochodem za radiowozem pana Janusa. Nagle z silnika mojego samochodu </text:span><text:span text:style-name="T2">wydobywały się kłęby dymu. Wyszłem z samochodu, wyszedł i pan policjant. Bardzo mi pomógł, otwarł korek zbiorniczka płynu chłodzącego i wtedy b. gorąca ciecz wydostała się na zewnątrz. Pan Janus bardzo szybko pobiegł do sklepu Biedronka i kupił 5 l</text:span><text:span text:style-name="T3">itrów</text:span><text:span text:style-name="T2"> wody i wlał do zbiorniczka. Nie wziął za to pieniędzy. BYŁEM ZASKOCZONY TYM, ŻE SĄ Policjanci pomocni ludziom w tym samym </text:span><text:span text:style-name="T4">dniu zadzwoniłem do Komendy policji Będzin z podziękowaniami. A teraz piszę pismo, aby Pan Janus otrzymał od przełożonych gratulacje za wzorowe zachowanie mojej osoby i dobrą premię dostał. To zdarzenie miało miejsce pod koniec lipca 2025 roku. </text:span><text:span text:style-name="T5">Mirosław lat 75 Będzin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pitch="variable" fo:font-size="10pt" style:font-size-asian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pitch="variable"/>
    </style:style>
    <style:style style:name="Typewriter" style:family="text">
      <style:text-properties style:font-name="Courier New" fo:font-family="'Courier New'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10:36:25.550000000</meta:creation-date>
    <dc:date>2025-09-08T13:15:32.728000000</dc:date>
    <meta:editing-duration>PT58M50S</meta:editing-duration>
    <meta:editing-cycles>11</meta:editing-cycles>
    <meta:generator>LibreOffice/24.8.2.1$Windows_X86_64 LibreOffice_project/0f794b6e29741098670a3b95d60478a65d05ef13</meta:generator>
    <meta:document-statistic meta:table-count="0" meta:image-count="0" meta:object-count="0" meta:page-count="1" meta:paragraph-count="2" meta:word-count="150" meta:character-count="972" meta:non-whitespace-character-count="823"/>
    <meta:user-defined meta:name="DocumentEncoding">utf-8</meta:user-defined>
    <meta:user-defined meta:name="HTML" meta:value-type="boolean">true</meta:user-defined>
  </office:meta>
</office:document-meta>
</file>