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margin-left="0cm" fo:text-indent="0cm" style:auto-text-indent="false" style:writing-mode="lr-tb"/>
    </style:style>
    <style:style style:name="P2" style:family="paragraph" style:parent-style-name="Standard">
      <style:text-properties officeooo:rsid="00206482" officeooo:paragraph-rsid="00206482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20c6d4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Treść podziękowań:</text:span></text:p>
      <text:p text:style-name="P1" loext:marker-style-name="T1"><text:span text:style-name="T1">Szanowny Panie Komendancie Policji, w imieniu mojej babci chciałabym złożyć serdeczne podziękowanie dla Policjanta z Pana jednostki, który dzisiaj 17.05.2025 pomiędzy 10:00 a 11:00 </text:span><text:span text:style-name="T1"/></text:p>
      <text:p text:style-name="P1" loext:marker-style-name="T1"><text:span text:style-name="T1">pomógł mojej babci......., która ma prawie 70 lat. Babcia razem z dziadkiem mieszka w niewielkiej miejscowości Szarlejka obok Częstochowy. Chciała nas dzisiaj odwiedzić lecz pech chciał, że w Mierzęcicach jej auto odmówiło posłuszeństwa. Babcia nie zdążyła zjechać samochodem z drogi i stała połowa samochodu na asfalcie, było to dla niej zapewne bardzo stresujące bo jest to starsza osoba która nie wiedziała jak ma się zachować w `takiej sytuacji. Dodatkowo </text:span><text:span text:style-name="T2">jechał</text:span><text:span text:style-name="T1"> <text:s/></text:span><text:span text:style-name="T2">z </text:span><text:span text:style-name="T1">ni</text:span><text:span text:style-name="T2">ą</text:span><text:span text:style-name="T1"> w aucie mój dziadek, który jest osoba po wypadku i porusza się od kilkunastu lat na wózku inwalidzkim dlatego nie byt w stanie nic pomóc. W dodatku sytuacja była niebezpieczna bo babcia opowiadała ze bardzo mocno padał deszcz. Wtedy zatrzymał się obok nich pan Policjant, który najpierw zepchnął samochód babci z drogi na pobocze a później kazał j</text:span><text:span text:style-name="T2">ej </text:span><text:span text:style-name="T1">otworzyć maskę. Babcia nie wie co on zrobił pod maska samochodu ale po chwili kazał jej spróbować włączyć auto i ono zadziałało. Niestety babcia nie pamięta jak miał na imię ten policjant, powiedziała tylko ze był wysoki, miał krótkie włosy, brodę i był jakimś dużym terenowym samochodem. Na koniec chciałabym jeszcze raz bardzo serdecznie podziękować w imieniu moim jak i moich dziadków oraz pogratulować Panu Komendantowi tak empatycznych i pomocniczych Policjantów. Serdecznie pozdrawiam K.......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36:25.550000000</meta:creation-date>
    <dc:date>2025-05-22T15:16:06.671000000</dc:date>
    <meta:editing-duration>PT30M20S</meta:editing-duration>
    <meta:editing-cycles>7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3" meta:word-count="230" meta:character-count="1523" meta:non-whitespace-character-count="1294"/>
    <meta:user-defined meta:name="DocumentEncoding">utf-8</meta:user-defined>
    <meta:user-defined meta:name="HTML" meta:value-type="boolean">true</meta:user-defined>
  </office:meta>
</office:document-meta>
</file>