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T1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Dzień dobry <text:line-break/>Na ręce Pana komendanta chciałam złożyć podziękowanie dla funkcjonariuszy Pana Konopi i Nowaka z komisariatu w Siewierzu za pomoc w szukaniu mojego szwagra który wyszedł z domu i do godzin późno wieczornych nie wrócił w dniu 20.12.2024r. Zdarzenie miało miejsce w lesie w miejscowości Boguchwałowice. Zachowanie Panów Policjantów było w mojej ocenie wzorowe, zareagowali szybko, ze zrozumieniem i empatią a przede wszystkim znaleźli zagubionego. <text:line-break/>Jeszcze raz bardzo dziękuję, tak trzymać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0T12:49:24.130000000</meta:creation-date>
    <dc:date>2024-12-30T12:49:48.093000000</dc:date>
    <meta:editing-duration>PT24S</meta:editing-duration>
    <meta:editing-cycles>1</meta:editing-cycles>
    <meta:document-statistic meta:table-count="0" meta:image-count="0" meta:object-count="0" meta:page-count="1" meta:paragraph-count="1" meta:word-count="72" meta:character-count="502" meta:non-whitespace-character-count="428"/>
    <meta:generator>LibreOffice/24.8.2.1$Windows_X86_64 LibreOffice_project/0f794b6e29741098670a3b95d60478a65d05ef13</meta:generator>
    <meta:user-defined meta:name="DocumentEncoding">utf-8</meta:user-defined>
    <meta:user-defined meta:name="HTML" meta:value-type="boolean">true</meta:user-defined>
  </office:meta>
</office:document-meta>
</file>