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5594f" officeooo:paragraph-rsid="0015594f"/>
    </style:style>
    <style:style style:name="T1" style:family="text">
      <style:text-properties officeooo:rsid="001ee6c2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officeooo:rsid="0015594f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eść podziękowań </text:p>
      <text:p text:style-name="P1"/>
      <text:p text:style-name="Standard" loext:marker-style-name="T2"><text:span text:style-name="T2">Dzień dobry chciałam serdecznie podziękować Panu sierżantowi sztabowemu Tomaszowi Ptaszek za odzyskanie pieniędzy w kwocie ponad 15 tys.które zostały mi skradzione mi z konta bankowego .Pod koniec kwietnia bieżącego roku ktoś włamał mi się na konto i skradł mi 17 tys.zl.W wyniku sprawnych działań pana Tomasza Ptaszek zostały odzyskane pieniądze. Niezmiernie cieszę się że w Pana szeregach jest taki fun</text:span><text:span text:style-name="T3">kcjonariusz</text:span><text:span text:style-name="T2">.- Z wyrazami szacunku……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/>
    <style:style style:name="Definition_20_List" style:display-name="Definition List" style:family="paragraph" style:parent-style-name="Normalny" style:next-style-name="Definition_20_Term">
      <style:paragraph-properties fo:margin-left="0.635cm"/>
    </style:style>
    <style:style style:name="H1" style:family="paragraph" style:parent-style-name="Normalny" style:nex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nex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nex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nex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nex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nex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next-style-name="Normalny">
      <style:text-properties fo:font-style="italic" style:font-style-asian="italic"/>
    </style:style>
    <style:style style:name="Blockquote" style:family="paragraph" style:parent-style-name="Normalny">
      <style:paragraph-properties fo:margin-left="0.635cm" fo:margin-right="0.635cm" fo:margin-top="0.176cm" fo:margin-bottom="0.176cm" style:contextual-spacing="false"/>
    </style:style>
    <style:style style:name="Preformatted" style:family="paragraph" style:parent-style-name="Normalny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9T09:18:55.786000000</meta:creation-date>
    <dc:date>2024-05-29T09:58:59.117000000</dc:date>
    <meta:editing-duration>PT40M3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" meta:word-count="65" meta:character-count="458" meta:non-whitespace-character-count="394"/>
    <meta:user-defined meta:name="DocumentEncoding">utf-8</meta:user-defined>
    <meta:user-defined meta:name="HTML" meta:value-type="boolean">true</meta:user-defined>
  </office:meta>
</office:document-meta>
</file>