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85a64" officeooo:paragraph-rsid="00085a64"/>
    </style:style>
    <style:style style:name="P2" style:family="paragraph" style:parent-style-name="Standard">
      <style:paragraph-properties fo:text-align="justify" style:justify-single-word="false"/>
      <style:text-properties officeooo:rsid="00085a64" officeooo:paragraph-rsid="00085a6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reść podziękowań:</text:p>
      <text:p text:style-name="P2"/>
      <text:p text:style-name="P2">Pan Komendant Wojewódzki Policji w Katowicach insp. dr Tomasz Michułka.</text:p>
      <text:p text:style-name="P2"><text:s/></text:p>
      <text:p text:style-name="P2">Szanowny Panie Komendancie, jako szefowi śląskiej Policji, pragnę złożyć na Pana ręce serdeczne podziękowania i gratulacje z posiadania tak wspaniałych Policjantów. W dniu 18 kwietnia tego roku będąc wraz z dziećmi na zakupach w Centrum Handlowym Ml w Czeladzi pozostawiłam swój samochód na parkingu. Po powrocie z zakupów zauważyłam, iż mój samochód po prawej stronie został przerysowany po całej długości najprawdopodobniej przez inny pojazd. <text:line-break/>Długo zastanawiałam się czy w ogóle ten fakt zgłaszać, bo z opinii znajomych wynikało że policjanci będą prowadzić sprawę a i tak nie ustalą sprawcy. sama też pomyślałam iż szkoda mojego czasu i energii bo pewnie sprawa zostanie umorzona. Jednak mój mąż zachęcał mnie iż warto spróbować bo jest tam monitoring, no cóż nie pozostało mi nic innego jak zgłosić sprawę na Komisariacie Policji w Czeladzi. </text:p>
      <text:p text:style-name="P2">Moją osobą zajął się Pan Krzysztof Owczarek, niestety nie pamiętam teraz jego stopnia służbowego. Od początku byłam bardzo pozytywnie zaskoczona postawą Pana Policjanta, przede wszystkim był miły, uprzejmy i pomocny. Po kilku dniach od tego zdarzenia zadzwonił do mnie Pan Krzysztof Owczarek i poprosił byśmy się spotkali ponownie bo na podstawie monitoringu z parkingu ustalił pojazd, który mógł doprowadzić do kolizji z moim samochodem. Muszę zaznaczyć iż na zakupach byłam kilka godzin więc przypuszczam że przeglądanie monitoringu zajęło trochę czasu. </text:p>
      <text:p text:style-name="P2">W dniu dzisiejszym przed Komisariatem Policji w Czeladzi policjant ten spotkał się ze mną i drugą Panią, która mogła być sprawcą zdarzenia. Jak się okazało wymieniony wyżej Policjant już wcześniej ustalił potencjalną sprawczynię kolizji i oglądał jej pojazd, robiąc zdjęcia lusterka, którym właśnie zarysowała mój samochód.. Dzisiaj wykonał pewnego rodzaju eksperyment dzięki któremu okazało się, że to, ona dokonała zniszczenia mojego pojazdu po czym odjechała z miejsca zdarzenia. co więcej lusterko w dniu dzisiejszym nie miało już takich otarć jak wtedy kiedy dokumentował to na fotografii Pan Policjant. </text:p>
      <text:p text:style-name="P2">Szanowny Panie Komendancie zapewne dla Pana to kolejna sprawa załatwiona pozytywnie, być może bez większego znaczenia dla statystyk, ale dla mnie to coś więcej, dzięki takiej postawie Policji w naszym kraju odzyskujemy wiarę w Waszą ciężką pracę, która niejednokrotnie został przykryta niepochlebnymi opiniami. Chciałabym podziękować za ciężką pracę Policjanta, jego zaangażowanie i pełen profesjonalizm. Pomimo tego, że ta druga kobieta była w stosunku do mnie ale i do Pana Policjanta arogancka i opryskliwa zachował pełen spokój i profesjonalizm. z całego serca życzę Panu aby wszyscy Policjanci wykonywali swoją pracę tak rzetelnie i profesjonalnie jak Pan Krzysztof Owczarek, ponieważ uważam iż winien on być wzorem dla pozostałych swoich kolegów. </text:p>
      <text:p text:style-name="P2">Z poważaniem </text:p>
      <text:p text:style-name="P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5-11T08:21:23.377000000</meta:creation-date>
    <dc:date>2024-05-11T08:23:02.342000000</dc:date>
    <meta:editing-duration>PT1M39S</meta:editing-duration>
    <meta:editing-cycles>1</meta:editing-cycles>
    <meta:generator>LibreOffice/7.6.2.1$Windows_X86_64 LibreOffice_project/56f7684011345957bbf33a7ee678afaf4d2ba333</meta:generator>
    <meta:document-statistic meta:table-count="0" meta:image-count="0" meta:object-count="0" meta:page-count="1" meta:paragraph-count="9" meta:word-count="421" meta:character-count="2870" meta:non-whitespace-character-count="2450"/>
  </office:meta>
</office:document-meta>
</file>