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ygn. akt III K 554/21</text:p>
      <text:p text:style-name="Standard">WYROK</text:p>
      <text:p text:style-name="Standard">W IMIENIU RZECZYPOSPOLITEJ POLSKIEJ</text:p>
      <text:p text:style-name="Standard">Dnia 27 lutego 2024 r.</text:p>
      <text:p text:style-name="Standard">Sąd Rejonowy w Rybniku III Wydział Karny w składzie:</text:p>
      <text:p text:style-name="Standard">Przewodniczący</text:p>
      <text:p text:style-name="Standard">Protokolant</text:p>
      <text:p text:style-name="Standard">sędzia Sylwia Rehlis</text:p>
      <text:p text:style-name="Standard">starszy sekretarz sądowy Gabriela Mainusz</text:p>
      <text:p text:style-name="Standard">przy udziale Prokuratora: Jacka Trelenberga</text:p>
      <text:p text:style-name="Standard">po rozpoznaniu w dniach 9 grudnia 2021 roku, 18 stycznia 2022 roku, 3 lutego 2022 roku, 24 lutego 2022 roku, 10 marca 2022 roku, 5 kwietnia 2022 roku, 12 kwietnia 2022 roku, 10 maja 2022 roku, 9 czerwca 2022 roku, 7 lipca 2022 roku, 4 sierpnia 2022 roku, 6 września 2022 roku, 18 października 2022 roku, 17 października 2022 roku, 29 listopada 2022 roku, 20 grudnia 2022 roku, 9 lutego 2023 roku, 23 lutego 2023 roku, 13 kwietnia 2023 roku, 17 kwietnia 2023 roku, 25 maja 2023 roku, 13 lipca 2023 roku, 7 września 2023 roku, 28 września 2023 roku, 17 października 2023 roku, 30 listopada 2023 roku, 19 grudnia 2023 roku, 25 stycznia 2024 roku, 13 lutego 2024 roku i 27 lutego 2024 roku sprawy</text:p>
      <text:p text:style-name="Standard">Macieja Rowińskiego (Rowiński) s. Jana i Teresy, ur. 22 września 1976 r. w Płocku</text:p>
      <text:p text:style-name="Standard">oskarżonych o to, że:</text:p>
      <text:p text:style-name="Standard">I. w okresie bliżej nieustalonego dnia w 2014 roku do bliżej nieustalonego dnia połowy 2016 roku w Jastrzębiu Zdroju działając wspólnie i w porozumieniu, wyzyskując przymusowe położenie zawarł z nią umowę pożyczki na kwotę 500 zł, nakładając na nią obowiązek świadczenia niewspółmiernego ze świadczeniem wzajemnym, polegający na obowiązku spłaty przez nią zaciągniętej pożyczki w łącznej kwocie nie mniejszej niz 8.000 zł, przy czym z popełnienia tego przestępstwa uczynił sobie stałe źródło dochodu, tj. o przestępstwo z art. 304 kk w zw. z art. 65 § 1 kk II. w okresie od stycznia 2014 roku do grudnia 2014 roku w miejscowości Skrbeńsko działając wspólnie i w porozumieniu, wyzyskując przymusowe położenie zawarł z nią umowę pożyczki na kwotę 750 zł, nakładając na nią obowiązek świadczenia niewspółmiernego ze świadczeniem wzajemnym, polegający na obowiązku spłaty przez nią zaciągniętej pożyczki w łącznej kwocie nie mniejszej niż 4.400 zł, przy czym z popełnienia tego przestępstwa uczynił sobie stałe źródło dochodu,</text:p>
      <text:p text:style-name="Standard">tj. o przestępstwo z art. 304 kk w zw. z art. 65 § 1 kk</text:p>
      <text:p text:style-name="Standard">III. w bliżej nieustalonym dniu lutego 2015 roku w miejscowości Skrbeńsko, działając wspólnie i w porozumieniu, stosował groźbę bezprawną uszkodzenia ciała wobec</text:p>
      <text:p text:style-name="Standard">w kwocie 4.000 zł,</text:p>
      <text:p text:style-name="Standard">w celu wymuszenia od nich zwrotu fikcyjnej wierzytelności</text:p>
      <text:p text:style-name="Standard">tj. o przestępstwo art. 191 § 2 kk</text:p>
      <text:p text:style-name="Standard">IV. w bliżej nieustalonym dniu maja 2016 roku w Pawłowicach, działając wspólnie i w porozumieniu, stosował groźbę bezprawną uszkodzenia ciała i pozbawienia życia wobec w celu wymuszenia od niego zwrotu fikcyjnej wierzytelności w kwocie</text:p>
      <text:p text:style-name="Standard">7.500 zł.</text:p>
      <text:p text:style-name="Standard">tj. o przestępstwo art. 191 § 2 kk</text:p>
      <text:p text:style-name="Standard">V. w bliżej nieustalonym dniu kwietnia 2014 roku w Wodzisławiu Śląskim, działając wspólnie i w porozumieniu, stosował groźbę bezprawną wobec , w celu wymuszenia</text:p>
      <text:p text:style-name="Standard">od niego zwrotu fikcyjnej wierzytelności w kwocie 15.000 zł, zmuszając go do podpisania umowy pożyczki na kwotę 10.000 zł</text:p>
      <text:p text:style-name="Standard">tj. o przestępstwo art. 191 § 2 kk</text:p>
      <text:p text:style-name="Standard">VI. w okresie od 06 września 2014 roku do kwietnia 2017 roku w Wodzisławiu Śląskim, działając wspólnie i w porozumieniu, wyzyskując przymusowe położenie</text:p>
      <text:p text:style-name="Standard">zawarł z nią dwie umowy pożyczki na kwotę łączną kwotę 500 zł, nakładając na nią obowiązek świadczenia niewspółmiernego ze świadczeniem wzajemnym, polegający na obowiązku spłaty <text:soft-page-break/>przez nią zaciągniętej pożyczki w łącznej kwocie nie mniejszej niż 10.700 zł, przy czym z popełnienia tego przestępstwa uczynił sobie stałe źródło dochodu,</text:p>
      <text:p text:style-name="Standard">tj. o przestępstwo z art. 304 kk w zw. z art. 65 § 1 kk</text:p>
      <text:p text:style-name="Standard">VII. w okresie bliżej nieustalonego dnia w 2015 roku w miejscowości Wola działając wspólnie i w porozumieniu, wyzyskując przymusowe położenie 1 zawarł z nim umowę pożyczki na kwotę 1.000 zł, nakładając na niego obowiązek świadczenia niewspółmiernego ze świadczeniem wzajemnym, polegający na obowiązku spłaty przez nią zaciągniętej pożyczki w łącznej kwocie nie mniejszej niż 5.000 zł, przy czym z popełnienia tego przestępstwa uczynił sobie stałe źródło dochodu.</text:p>
      <text:p text:style-name="Standard">tj. o przestępstwo z art. 304 kk w zw. z art. 65 § 1 kk VIII. w okresie od bliżej nieustalonego dnia w 2013 roku do bliżej nieustalonego dnia 2017 roku w Zabrzu, działając wspólnie i w porozumieniu, wyzyskując przymusowe położenie zawarł z nią umowę pożyczki na kwotę łączną kwotę 300 zł, nakładając na nią obowiązek świadczenia niewspółmiernego ze świadczeniem wzajemnym, polegający na obowiązku spłaty przez nią zaciągniętej pożyczki w łącznej kwocie nie mniejszej niż 7.000 zł, przy czym z popełnienia tego przestępstwa uczynił sobie stałe źródło dochodu,</text:p>
      <text:p text:style-name="Standard">tj. o przestępstwo z art. 304 kk w zw. z art. 65 § 1 kk</text:p>
      <text:p text:style-name="Standard">IX. w okresie od lipca 21 października 2013 roku do kwietnia 2015 roku w miejscowości Ćwiklice, działając wspólnie i w porozumieniu, wyzyskując przymusowe położenie</text:p>
      <text:p text:style-name="Standard">zawarł z nim umowę pożyczki na łączną kwotę 1.500 zł, nakładając na niego obowiązek świadczenia niewspółmiernego ze świadczeniem wzajemnym, polegający na obowiązku spłaty przez niego zaciągniętej pożyczki w łącznej kwocie nie mniejszej niż 7.200 zł, przy czym z popełnienia tego przestępstwa uczynił sobie stałe źródło dochodu,</text:p>
      <text:p text:style-name="Standard">tj. o przestępstwo z art. 304 kk w zw. z art. 65 § 1 kk,</text:p>
      <text:p text:style-name="Standard">X. w okresie od 17 października 2013 roku do bliżej nieustalonego dnia 2016 roku w Knurowie działając wspólnie i w porozumieniu, wyzyskując przymusowe położenie</text:p>
      <text:p text:style-name="Standard">zawarł z nią umowę pożyczki na kwotę łączną kwotę 600 zł, nakładając na nią obowiązek świadczenia niewspółmiernego ze świadczeniem wzajemnym, polegający na obowiązku spłaty przez nią zaciągniętej pożyczki w łącznej kwocie nie mniejszej niż 7.200 zł, przy czym z popełnienia tego przestępstwa uczynił sobie stałe źródło dochodu,</text:p>
      <text:p text:style-name="Standard">tj. o przestępstwo z art. 304 kk w zw. z art. 65 § 1 kk</text:p>
      <text:p text:style-name="Standard">XI. w okresie od 27 czerwca 2013 roku do bliżej nieustalonego dnia 2015 roku w Zebrzydowicach działając wspólnie i w porozumieniu, wyzyskując przymusowe położenie zawarł z nim umowę pożyczki na kwotę łączną kwotę 750 zł, nakładając na niego obowiązek świadczenia niewspółmiernego ze świadczeniem wzajemnym, polegający na obowiązku spłaty przez nią zaciągniętej pożyczki w łącznej kwocie nie mniejszej niż 7.000 zł, przy czym z popełnienia tego przestępstwa uczynił sobie stałe źródło dochodu,</text:p>
      <text:p text:style-name="Standard">tj. o przestępstwo z art. 304 kk w zw. z art. 65 § 1 kk</text:p>
      <text:p text:style-name="Standard">XII. w okresie od 12 sierpnia 2014 roku do bliżej nieustalonego dnia 2016 roku w Jastrzębiu Zdroju działając wspólnie i w porozumieniu, wyzyskując przymusowe położenie</text:p>
      <text:p text:style-name="Standard">zawarł z nim umowę pożyczki na kwotę łączną kwotę 500 zł, nakładając na niego obowiązek świadczenia niewspółmiernego ze świadczeniem wzajemnym, polegający na obowiązku spłaty przez nią zaciągniętej pożyczki w łącznej kwocie nie mniejszej niż 15.000 zł, przy czym z popełnienia tego przestępstwa uczynił sobie stałe źródło dochodu,</text:p>
      <text:p text:style-name="Standard">tj. o przestępstwo z art. 304 kk w zw. z art. 65 § 1 kk</text:p>
      <text:p text:style-name="Standard">XIII. w okresie od bliżej nieustalonego dnia 2013 roku do bliżej nieustalonego dnia 2016 roku w Zabrzu działając wspólnie i w porozumieniu, wyzyskując przymusowe położenie</text:p>
      <text:p text:style-name="Standard">zawarł z nią umowę pożyczki na kwotę łączną kwotę 300 zł, nakładając na nią obowiązek świadczenia niewspółmiernego ze świadczeniem wzajemnym, polegający na obowiązku spłaty przez nią zaciągniętej pożyczki w łącznej kwocie nie mniejszej niż 6.000 zł, przy czym z popełnienia tego przestępstwa uczynił sobie stałe źródło dochodu,</text:p>
      <text:p text:style-name="Standard">tj. o przestępstwo z art. 304 kk w zw. z art. 65 § 1 kk</text:p>
      <text:p text:style-name="Standard">XIV. w okresie bliżej nieustalonego dnia 2016 roku do bliżej nieustalonego dnia 2017 roku w Jastrzębiu Zdroju działając wspólnie i w porozumieniu, wyzyskując przymusowe położenie zawarł <text:soft-page-break/>z nim umowę pożyczki na kwotę łączną kwotę 500 zł, nakładając na niego obowiązek świadczenia niewspółmiernego ze świadczeniem wzajemnym, polegający na obowiązku spłaty przez nią zaciągniętej pożyczki w łącznej kwocie nie mniejszej niż 2.700 zł, przy czym z popełnienia tego przestępstwa uczynił sobie stałe źródło dochodu,</text:p>
      <text:p text:style-name="Standard">tj. o przestępstwo z art. 304 kk w zw. z art. 65 § 1 kk</text:p>
      <text:p text:style-name="Standard">XV. w okresie od bliżej nieustalonego dnia 2013 roku do bliżej nieustalonego dnia 2017 roku w Jastrzębiu Zdroju działając wspólnie i w porozumieniu, wyzyskując przymusowe położenie zawarł z nią umowę pożyczki na kwotę łączną kwotę 3.000 zł, nakładając</text:p>
      <text:p text:style-name="Standard">na nią obowiązek świadczenia niewspółmiernego ze świadczeniem wzajemnym, polegający na obowiązku spłaty przez nią zaciągniętej pożyczki w łącznej kwocie nie mniejszej niż 36.000 zł, przy czym z popełnienia tego przestępstwa uczynił sobie stałe źródło dochodu,</text:p>
      <text:p text:style-name="Standard">tj. o przestępstwo z art. 304 kk w zw. z art. 65 § 1 kk</text:p>
      <text:p text:style-name="Standard">XVI. w dniu 11 lutego 2014 roku w Jastrzębiu Zdroju, działając wspólnie i w porozumieniu w celu osiągnięcia korzyści majątkowej, doprowadził do niekorzystnego rozporządzania mieniem w kwocie nie mniejszej niż 138.000 zł w ten sposób, że wprowadził ją w błąd co do zamiaru i możliwości zapłaty na zakupioną od niej nieruchomość, położoną w Oświęcimiu przy ulicy Witolda Pileckiego 17/4, oznaczoną księgą wieczystą o numerze KRIE/00046710/8 prowadzoną przez Sąd Rejonowy w Siemianowicach Śląskich o powierzchni użytkowej 72.23 m2, czym działał na jej szkodę we wskazanej kwocie,</text:p>
      <text:p text:style-name="Standard">tj. o przestępstwo art. 286 § 1 kk</text:p>
      <text:p text:style-name="Standard">XVII. w okresie listopada 2013 roku do marca 2016 roku w Stanowicach działając wspólnie i w porozumieniu z innymi osobami, wyzyskując przymusowe położenie</text:p>
      <text:p text:style-name="Standard">zawarł z nim umowę pożyczki na kwotę łączną kwotę 1.000 zł, nakładając na niego obowiązek świadczenia niewspółmiernego ze świadczeniem wzajemnym, polegający na obowiązku spłaty przez nią zaciągniętej pożyczki w łącznej kwocie nie mniejszej niż 5.800 zł, przy czym z popełnienia tego przestępstwa uczynił sobie stałe źródło dochodu,</text:p>
      <text:p text:style-name="Standard">tj. o przestępstwo z art. 304 kk w zw. z art. 65 § 1 kk</text:p>
      <text:p text:style-name="Standard">XVIII. w okresie listopada 2013 roku do marca 2016 roku w Stanowicach, działając wspólnie</text:p>
      <text:p text:style-name="Standard">i w porozumieniu, dwukrotnie stosował groźbę bezprawną uszkodzenia ciała wobec</text:p>
      <text:p text:style-name="Standard">w celu wymuszenia od niego zwrotu fikcyjnej wierzytelności w kwocie 8.500 zł,</text:p>
      <text:p text:style-name="Standard">tj. o przestępstwo art. 191 § 2 kk XIX. w okresie 18 grudnia 2012 roku do bliżej nieustalonego dnia 2015 roku w Jastrzębiu Zdroju działając wspólnie i w porozumieniu, wyzyskując przymusowe położenie</text:p>
      <text:p text:style-name="Standard">zawarł z nim umowę pożyczki na kwotę łączną kwotę 500 zł, nakładając na niego obowiązek świadczenia niewspółmiernego ze świadczeniem wzajemnym, polegający na obowiązku spłaty przez nią zaciągniętej pożyczki w łącznej kwocie nie mniejszej niż 2.000 zł, przy czym z popełnienia tego przestępstwa uczynił sobie stałe źródło dochodu,</text:p>
      <text:p text:style-name="Standard">tj. o przestępstwo z art. 304 kk w zw. z art. 65 § 1 kk</text:p>
      <text:p text:style-name="Standard">XX. w okresie 07 marca 2013 roku do września 2014 roku w Radlinie działając wspólnie i w porozumieniu, wyzyskując przymusowe położenie zawarł z nim umowę pożyczki na kwotę łączną kwotę 1.000 zł, nakładając na niego obowiązek świadczenia niewspółmiernego ze świadczeniem wzajemnym, polegający na obowiązku spłaty przez nią zaciągniętej pożyczki w łącznej kwocie nie mniejszej niż 8.000 zł, przy czym z popełnienia tego przestępstwa uczynił sobie stałe źródło dochodu,</text:p>
      <text:p text:style-name="Standard">tj. o przestępstwo z art. 304 kk w zw. z art. 65 § 1 kk</text:p>
      <text:p text:style-name="Standard">XXI. w dniu 06 listopada 2013 roku w Gostyninie działając wspólnie i w porozumieniu w celu osiągnięcia korzyści majątkowej doprowadził do niekorzystnego rozporządzenia mieniem w kwocie 5.647 zł w ten sposób, że wypełnił blankiet umowy pożyczki z dnia 07 grudnia 2012 roku na kwotę 5.000 zł, opatrzony jedynie podpisem pokrzywdzonego, niezgodnie z wolą pokrzywdzonego i na jego szkodę, podczas gdy faktyczna kwota udzielonej pożyczki wynosiła 2.000 zł, a pożyczka została uprzednio już spłacona w całości, a następnie tak wypisany dokument dołączył jako autentyczny do pozwu o zapłatę w postępowaniu upominawczym, który złożył w Sądzie <text:soft-page-break/>Rejonowym Wydział I Cywilny w Gostyninie, wprowadzając w błąd Sąd Rejonowy Wydział I Cywilny w Gostyninie, co do istnienia podstaw faktycznych i prawnych do wydania nakazu zapłaty z tytułu w/w umowy pożyczki, na łączną kwotę 5.647 zł, na którą składają się należność główna w kwocie 5.000 zł oraz odsetki 647 zł, czym działał na szkodę</text:p>
      <text:p text:style-name="Standard">tj. o przestępstwo z art. 286 § 1 k.k. i art. 270 § 2 k.k. w zw. z art. 11 § 2 k.k.</text:p>
      <text:p text:style-name="Standard">XXII. w dniu 19 lutego 2015 roku w Gostyninie działając wspólnie i w celu osiągnięcia korzyści majątkowej doprowadził do niekorzystnego rozporządzenia mieniem w kwocie 3.042 zł w ten sposób, że udzielił jej fikcyjnej pożyczki w kwocie 2.000 zł, zgodnie z umową z dnia 09 kwietnia 2014 roku, jednocześnie nie przekazując jej wskazanej w umowie kwoty pieniędzy, podczas gdy faktyczna kwota udzielonej pożyczki wynosiła 800 zł, a następnie tak wypisany dokument dołączył jako autentyczny do pozwu o zapłatę w postępowaniu upominawczym, który złożył w Sądzie Rejonowym Wydział I Cywilny w Gostyninie, wprowadzając w błąd Sąd Rejonowy Wydział I Cywilny w Gostyninie, co do istnienia podstaw faktycznych i prawnych do wydania nakazu zapłaty z tytułu w/w umowy pożyczki, na łączną kwotę 3.042 zł, na którą składają się należność główna w kwocie 2.400 zł oraz koszty procesu 642 zł, czym działał na szkodę</text:p>
      <text:p text:style-name="Standard">tj. o przestępstwo z art. 286 § 1 k.k. XXIII. w dniu 20 kwietnia 2015 roku w Gostyninie działając wspólnie i w porozumieniu w celu osiągnięcia korzyści majątkowej doprowadził do niekorzystnego rozporządzenia mieniem w kwocie 2.842 zł w ten sposób, że wypełnił blankiet umowy pożyczki z dnia 22 maja 2014 roku na kwotę 2.200 zł, opatrzony jedynie podpisem pokrzywdzonego, niezgodnie z wolą pokrzywdzonego i na jego szkodę, podczas gdy faktyczna kwota udzielonej pożyczki wynosiła 400 zł, a pożyczka została uprzednio już spłacona w całości, a następnie tak wypisany dokument dołączył jako autentyczny do pozwu o zapłatę w postępowaniu upominawczym, który złożył w Sądzie Rejonowym Wydział I Cywilny w Gostyninie, wprowadzając w błąd Sąd Rejonowy Wydział I Cywilny w Gostyninie w sprawie o sygn. akt I Ne 122/15, co do istnienia podstaw faktycznych i prawnych do wydania nakazu zapłaty z tytułu w/w umowy pożyczki, na łączną kwotę 2.842 zł, na którą składają się należność główna w kwocie 2.200 zł oraz koszty procesu 642 zł, czym działał na szkodę</text:p>
      <text:p text:style-name="Standard">tj. o przestępstwo z art. 286 § 1 k.k. i art. 270 § 2 k.k. w zw. z art. 11 § 2 k.k.</text:p>
      <text:p text:style-name="Standard">XXIV. w dniu 23 kwietnia 2015 roku w Płocku działając wspólnie i w porozumieniu w celu osiągnięcia korzyści majątkowej doprowadził do niekorzystnego rozporządzenia mieniem w kwocie 5.142 zł w ten sposób, że wypełnił blankiet umowy pożyczki z dnia 23 marca 2013 roku na kwotę 4.500 zł, niezgodnie z wolą pokrzywdzonej i na jej szkodę, podczas gdy faktyczna kwota udzielonej pożyczki wynosiła 500 zł, a pożyczka została uprzednio już spłacona w całości, a następnie tak wypisany dokument dołączył jako autentyczny do pozwu o zapłatę w postępowaniu upominawczym, który złożył w Sądzie Rejonowym Wydział I Cywilny w Płocku, wprowadzając w błąd Sąd Rejonowy Wydział I Cywilny w Płocku w sprawie o sygn. akt I Ne 738/15, co do istnienia podstaw faktycznych i prawnych do wydania nakazu zapłaty z tytułu w/w umowy pożyczki, na łączną kwotę 5.142, zł, na którą składają się należność główna w kwocie 4.500 zł oraz koszty procesu 642 zł, czym działał na szkodę</text:p>
      <text:p text:style-name="Standard">tj. o przestępstwo z art. 286 § 1 k.k. i art. 270 § 2 k.k. w zw. z art. 11 § 2 k.k.</text:p>
      <text:p text:style-name="Standard">XXV. w dniu 08 kwietnia 2014 roku w Płocku działając wspólnie i w porozumieniu w celu osiągnięcia korzyści majątkowej doprowadził do niekorzystnego rozporządzenia mieniem w kwocie 11.292,00 zł w ten sposób, że wypełnił blankiet umowy pożyczki z dnia 27 grudnia 2012 roku na kwotę 10.000 zł, niezgodnie z wolą pokrzywdzonej i na jej szkodę, podczas gdy faktyczna kwota udzielonej pożyczki wynosiła 700 zł, a pożyczka została uprzednio już spłacona w całości, a następnie tak wypisany dokument dołączył jako autentyczny do pozwu o zapłatę w postępowaniu upominawczym, który złożył w Sądzie Rejonowym Wydział I Cywilny w Płocku, wprowadzając w błąd Sąd Rejonowy Wydział I Cywilny w Płocku w sprawie o sygn. akt I Nc 710/14, co do istnienia podstaw faktycznych i prawnych do wydania nakazu zapłaty z tytułu w/w umowy pożyczki, na łączną kwotę 11.292,00 zł, na którą składają się należność główna w kwocie 10.000 zł oraz koszty procesu 1.292 zł, czym działał na szkodę</text:p>
      <text:p text:style-name="Standard">tj. o przestępstwo z art. 286 § 1 k.k. i art. 270 § 2 k.k. w zw. z art. 11 § 2 k.k.</text:p>
      <text:p text:style-name="Standard"><text:soft-page-break/>XXVI. w dniu 27 października 2015 roku w Płocku działając wspólnie i w porozumieniu w celu osiągnięcia korzyści majątkowej doprowadził do niekorzystnego rozporządzenia mieniem w kwocie 4.142,00 zł w ten sposób, że wypełnił blankiet umowy pożyczki z dnia 07 września 2013 roku na kwotę 3.500 zł, niezgodnie z rzeczywistym stanem faktycznym oraz wbrew woli pokrzywdzonej, a następnie tak wypisany dokument dołączył jako autentyczny do pozwu o zapłatę w postępowaniu upominawczym, który złożył w Sądzie Rejonowym Wydział I Cywilny w Płocku, wprowadzając w błąd Sąd Rejonowy Wydział I Cywilny w Płocku w sprawie o sygn. akt I Nc 699/15, co do istnienia podstaw faktycznych i prawnych do wydania nakazu zapłaty z tytułu w/w umowy pożyczki, na łączną kwotę 4.142,00 zł, na którą składają się należność główna w kwocie 3.500 zł oraz koszty procesu 642 zł, czym działał na szkodę</text:p>
      <text:p text:style-name="Standard">tj. o przestępstwo z art. 286 § 1 k.k. i art. 270 § 2 k.k. w zw. z art. 11 § 2 k.k.</text:p>
      <text:p text:style-name="Standard">XXVII. w dniu 10 lipca 2015 roku w Płocku działając wspólnie i w porozumieniu, w celu osiągnięcia korzyści majątkowej doprowadził do niekorzystnego rozporządzenia mieniem w kwocie 8.792,00 zł w ten sposób, że wypełnił blankiet umowy pożyczki z dnia 25 lipca 2013 roku na kwotę 7.500 zł, niezgodnie z wolą pokrzywdzonej i na jej szkodę, podczas gdy faktyczna kwota udzielonej pożyczki wynosiła 500 zł, a pożyczka została uprzednio już spłacona w całości, a następnie tak wypisany dokument dołączył jako autentyczny do pozwu o zapłatę w postępowaniu upominawczym, który złożył w Sądzie Rejonowym Wydział I Cywilny w Płocku, wprowadzając w błąd Sąd Rejonowy Wydział I Cywilny w Płocku w sprawie o sygn. akt I Ne 1627/15, co do istnienia podstaw faktycznych i prawnych do wydania nakazu zapłaty z tytułu w/w umowy pożyczki, na łączną kwotę 8.792,00 zł, na którą składają się należność główna w kwocie 7.500 zł oraz koszty procesu 1.292 zł, czym działał na szkodę</text:p>
      <text:p text:style-name="Standard">tj. o przestępstwo z art. 286 § 1 k.k. i art. 270 § 2 k.k. w zw. z art. 11 § 2 k.k.</text:p>
      <text:p text:style-name="Standard">XXVIII. w dniu 13 marca 2015 roku w Płocku działając wspólnie i w porozumieniu, w celu osiągnięcia korzyści majątkowej doprowadził do niekorzystnego rozporządzenia mieniem w kwocie 5.642,00 zł w ten sposób, że wypełnił blankiet umowy pożyczki z dnia 15 marca 2013 roku na kwotę 5.000 zł, niezgodnie z wolą pokrzywdzonej i na jej szkodę, podczas gdy faktyczna kwota udzielonej pożyczki wynosiła 500 zł, a pożyczka została uprzednio już spłacona w całości, a następnie tak wypisany dokument dołączył jako autentyczny do pozwu o zapłatę w postępowaniu upominawczym, który złożył w Sądzie Rejonowym Wydział I Cywilny w Płocku, wprowadzając w błąd Sąd Rejonowy Wydział I Cywilny w Płocku w sprawie o sygn. akt I Ne 337/15, co do istnienia podstaw faktycznych i prawnych do wydania nakazu zapłaty z tytułu w/w umowy pożyczki, na łączną kwotę 5.642.00 zł, na którą składają się należność główna w kwocie 5.000 zł oraz koszty procesu 642 zł, czym działał na szkodę</text:p>
      <text:p text:style-name="Standard">tj. o przestępstwo z art. 286 § 1 k.k. i art. 270 § 2 k.k. w zw. z art. 11 § 2 k.k.</text:p>
      <text:p text:style-name="Standard">XXIX. w dniu 13 marca 2015 roku w Płocku działając wspólnie i w porozumieniu w celu osiągnięcia korzyści majątkowej doprowadził do niekorzystnego rozporządzenia mieniem w kwocie 5.642,00 zł w ten sposób, że wypełnił blankiet umowy pożyczki z dnia 12 lipca 2013 roku na kwotę 5.000 zł, niezgodnie z wolą pokrzywdzonego i na jego szkodę, podczas gdy faktyczna kwota udzielonej pożyczki wynosiła 500 zł, a pożyczka została uprzednio już spłacona w całości, a następnie tak wypisany dokument dołączył jako autentyczny do pozwu o zapłatę w postępowaniu upominawczym, który złożył w Sądzie Rejonowym Wydział I Cywilny w Płocku, wprowadzając w błąd Sąd Rejonowy Wydział I Cywilny w Płocku w sprawie o sygn. akt I Ne 339/15, co do istnienia podstaw faktycznych i prawnych do wydania nakazu zapłaty z tytułu w/w umowy pożyczki, na łączną kwotę 5.642,00 zł, na którą składają się należność główna w kwocie 5.000 zł oraz koszty procesu 642 zł, czym działał na szkodę</text:p>
      <text:p text:style-name="Standard">tj. o przestępstwo z art. 286 § 1 k.k. i art. 270 § 2 k.k. w zw. z art. 11 § 2 k.k.</text:p>
      <text:p text:style-name="Standard">XXX. w dniu 20 kwietnia 2015 roku w Gostyninie działając wspólnie i w porozumieniu w celu osiągnięcia korzyści majątkowej doprowadził do niekorzystnego rozporządzenia mieniem w kwocie 5.642,00 zł w ten sposób, że wypełnił blankiet umowy pożyczki z dnia 02 kwietnia 2014 roku na łączną kwotę 5.000 zł, niezgodnie z wolą pokrzywdzonej i na jej szkodę, podczas gdy faktyczna kwota udzielonej pożyczki wynosiła 500 zł, a pożyczka została uprzednio już spłacona w całości, a <text:soft-page-break/>następnie tak wypisany dokument dołączył jako autentyczny do pozwu o zapłatę w postępowaniu upominawczym, który złożył w Sądzie Rejonowym Wydział I Cywilny w Gostyninie, wprowadzając w błąd Sąd Rejonowy Wydział I Cywilny w Gostyninie w sprawie o sygn. akt I Ne 118/15, co do istnienia podstaw faktycznych i prawnych do wydania nakazu zapłaty z tytułu w/w umowy pożyczki, na łączną kwotę 5.642,00 zł, na którą składają się należność główna w kwocie 5.000 zł oraz koszty procesu 642 zł, czym działał na szkodę</text:p>
      <text:p text:style-name="Standard">tj. o przestępstwo z art. 286 § 1 k.k. i art. 270 § 2 k.k. w zw. z art. 11 § 2 k.k.</text:p>
      <text:p text:style-name="Standard">XXXI. w dniu 31 marca 2016 roku w Gostyninie działając wspólnie i w porozumieniu w celu osiągnięcia korzyści majątkowej doprowadził do niekorzystnego rozporządzenia mieniem w kwocie 33.392 zł w ten sposób, że wypełnił blankiet umowy pożyczki z dnia 04 lutego 2014 roku na łączną kwotę 30.000 zł, niezgodnie z wolą pokrzywdzonego i na jego szkodę, podczas gdy faktyczna kwota udzielonej pożyczki wynosiła 1.200 zł, a pożyczka została uprzednio już spłacona w całości, a następnie tak wypisany dokument dołączył jako autentyczny do pozwu o zapłatę w postępowaniu upominawczym, który złożył w Sądzie Rejonowym Wydział I Cywilny w Gostyninie, wprowadzając w błąd Sąd Rejonowy Wydział I Cywilny w Gostyninie, w sprawie o sygn. akt I Ne 128/16, co do istnienia podstaw faktycznych i prawnych do wydania nakazu zapłaty z tytułu w/w umowy pożyczki, na łączną kwotę 33.392,00 zł, na którą składają się należność główna w kwocie 30.000 zł oraz koszty procesu 3.992 zł, czym działał na szkodę</text:p>
      <text:p text:style-name="Standard">tj. o przestępstwo z art. 286 § 1 k.k. i art. 270 § 2 k.k. w zw. z art. 11 § 2 k.k.</text:p>
      <text:p text:style-name="Standard">XXXII. w okresie od 28 marca 2014 roku do 28 maja 2015 roku w Jastrzębiu Zdroju działając wspólnie i w porozumieniu, wyzyskując przymusowe położenie zawarł z nią umowę pożyczki na kwotę łączną kwotę 500 zł, nakładając na nią obowiązek świadczenia niewspółmiernego ze świadczeniem wzajemnym, polegający na obowiązku spłaty przez nią zaciągniętej pożyczki w łącznej kwocie nie mniejszej niż 3.600 zł, przy czym z popełnienia tego przestępstwa uczynił sobie stałe źródło dochodu,</text:p>
      <text:p text:style-name="Standard">tj. o przestępstwo z art. 304 kk w zw. z art. 65 § 1 kk</text:p>
      <text:p text:style-name="Standard">XXXIII. w dniu 23 kwietnia 2015 roku w Płocku działając wspólnie i w porozumieniu w celu osiągnięcia korzyści majątkowej doprowadził do niekorzystnego rozporządzenia mieniem w kwocie 4.842,00 zł w ten sposób, że wypełnił blankiet umowy pożyczki z dnia 28 marca 2014 roku na kwotę 4.200 zł, niezgodnie z wolą pokrzywdzonej i na jej szkodę, podczas gdy faktyczna kwota udzielonej pożyczki wynosiła 500 zł, a pożyczka została uprzednio już spłacona w całości, a następnie tak wypisany dokument dołączył jako autentyczny do pozwu o zapłatę w postępowaniu upominawczym, który złożył w Sądzie Rejonowym Wydział I Cywilny w Płocku, wprowadzając w błąd Sąd Rejonowy Wydział I Cywilny w Płocku w sprawie o sygn. akt I Nc 739/15, co do istnienia podstaw faktycznych i prawnych do wydania nakazu zapłaty z tytułu w/w umowy pożyczki, na łączną kwotę 4.842,00 zł, na którą składają się należność główna w kwocie 4.200 zł oraz koszty procesu 642 zł, czym działał na szkodę</text:p>
      <text:p text:style-name="Standard">tj. o przestępstwo z art. 286 § 1 k.k. i art. 270 § 2 k.k. w zw. z art. 11 § 2 k.k.</text:p>
      <text:p text:style-name="Standard">XXXIV. w dniu 13 marca 2015 roku w Płocku działając wspólnie i w porozumieniu w celu osiągnięcia korzyści majątkowej doprowadził do niekorzystnego rozporządzenia mieniem w kwocie 2.62,504 zł w ten sposób, że wypełnił blankiet umowy pożyczki z dnia 18 kwietnia 2013 roku na kwotę 2.000 zł, niezgodnie z wolą pokrzywdzonej i na jej szkodę, podczas gdy faktyczna kwota udzielonej pożyczki wynosiła 400 zł, a pożyczka została uprzednio już spłacona w całości, a następnie tak wypisany dokument dołączył jako autentyczny do pozwu o zapłatę w postępowaniu upominawczym, który złożył w Sądzie Rejonowym Wydział I Cywilny w Płocku, wprowadzając w błąd Sąd Rejonowy Wydział I Cywilny w Płocku w sprawie o sygn. akt I Ne 338/15, co do istnienia podstaw faktycznych i prawnych do wydania nakazu zapłaty z tytułu w/w umowy pożyczki, na łączną kwotę 2.624,50 zł, na którą składają się należność główna w kwocie 2.000 zł oraz koszty procesu 624,50 zł. czym działał na szkodę</text:p>
      <text:p text:style-name="Standard">tj. o przestępstwo z art. 286 § 1 k.k. i art. 270 § 2 k.k. w zw. z art. 11 § 2 k.k.</text:p>
      <text:p text:style-name="Standard">XXXV. w dniu 16 kwietnia 2015 roku w Płocku działając wspólnie i w porozumieniu w celu osiągnięcia korzyści majątkowej doprowadził do niekorzystnego rozporządzenia mieniem w kwocie <text:soft-page-break/>4.792 zł w ten sposób, że wypełnił blankiet umowy pożyczki z dnia 24 września 2013 roku na kwotę 4.150 zł, niezgodnie z wolą pokrzywdzonej i na jej szkodę, podczas gdy faktyczna kwota udzielonej pożyczki wynosiła 500 zł, a pożyczka została uprzednio już spłacona w całości, a następnie tak wypisany dokument dołączył jako autentyczny do pozwu o zapłatę w postępowaniu upominawczym, który złożył w Sądzie Rejonowym Wydział I Cywilny w Płocku, wprowadzając w błąd Sąd Rejonowy Wydział ! Cywilny w Płocku w sprawie o sygn. akt I Nc 687/15, co do istnienia podstaw faktycznych i prawnych do wydania nakazu zapłaty z tytułu w/w umowy pożyczki, na łączną kwotę 4.792, zł, na którą składają się należność główna w kwocie 4.150 zł oraz koszty procesu 642 zł, czym działał na szkodę</text:p>
      <text:p text:style-name="Standard">tj. o przestępstwo z art. 286 § 1 k.k. i art. 270 § 2 k.k. w zw. z art. 11 § 2 k.k. XXXVI. w okresie od bliżej nieustalonego czasu na przełomie 2012 i 2013 roku w Wodzisławiu Śląskim, wyzyskując przymusowe położenie</text:p>
      <text:p text:style-name="Standard">zawarł z nim umowę pożyczki na kwotę łączną kwotę 1.000 zł, nakładając na niego obowiązek świadczenia niewspółmiernego ze świadczeniem wzajemnym, polegający na obowiązku spłaty przez nią zaciągniętej pożyczki w łącznej kwocie nie mniejszej niż 5.000 zł, przy czym z popełnienia tego przestępstwa uczynił sobie stałe źródło dochodu,</text:p>
      <text:p text:style-name="Standard">tj. o przestępstwo z art. 304 kk w zw. z art. 65 § 1 kk</text:p>
      <text:p text:style-name="Standard">XXXVII. w okresie od bliżej nieustalonego czasu na przełomie 2013 i 2014 roku w Jastrzębiu Zdroju, wyzyskując przymusowe położenie zawarł z nią umowę pożyczki na kwotę łączną kwotę 700 zł, nakładając na nią obowiązek świadczenia niewspółmiernego ze świadczeniem wzajemnym, polegający na obowiązku spłaty przez nią zaciągniętej pożyczki w łącznej kwocie nie mniejszej niż 1.500 zł, przy czym z popełnienia tego przestępstwa uczynił sobie stałe źródło dochodu,</text:p>
      <text:p text:style-name="Standard">tj. o przestępstwo z art. 304 kk w zw. z art. 65 § 1 kk</text:p>
      <text:p text:style-name="Standard">XXXVIII. w okresie od początku stycznia 2017 roku do bliżej nieustalonego dnia 2017 roku w Jastrzębiu Zdroju, w krótkich odstępach czasu, w wykonaniu z góry powziętego zamiaru, w celu osiągnięcia korzyści majątkowej, używając przemocy oraz groźby zamachu na życie i zdrowie wobec doprowadził go do rozporządzania własnym mieniem w kwocie nie mniejszej niż 800 zł, przy czym z popełnienia tego przestępstwa uczynił sobie stałe źródło dochodu</text:p>
      <text:p text:style-name="Standard">tj. o przestępstwo z art. 282 kk przy zast. art. 12 kk w zw. z art. 65 § 1 kk</text:p>
      <text:p text:style-name="Standard">XXXIX. w bliżej nieustalonym dniu w 2013 roku w Jastrzębiu Zdroju, wypełnił blankiet w postaci umowy pożyczki na fikcyjną kwotę 14.000 zł, opatrzony podpisem niezgodnie z jego wolą i na jego szkodę,</text:p>
      <text:p text:style-name="Standard">tj. o przestępstwo art. 270 § 2 kk</text:p>
      <text:p text:style-name="Standard">a nadto Sebastiana Piekarka o to, że:</text:p>
      <text:p text:style-name="Standard">XL. w dniu 21 stycznia 2015 roku w Rybniku, wypełnił blankiet w postaci umowy pożyczki na fikcyjną kwotę 20.000 zł, opatrzony podpisem</text:p>
      <text:p text:style-name="Standard">jego szkodę,</text:p>
      <text:p text:style-name="Standard">niezgodnie z jego wolą i na</text:p>
      <text:p text:style-name="Standard">tj. o przestępstwo art. 270 § 2 kk</text:p>
      <text:p text:style-name="Standard">XLI. w dniu 17 października 2013 roku w Knurowie, wypełnił blankiet w postaci umowy pożyczki na fikcyjną kwotę 9.000 zł, opatrzony podpisem</text:p>
      <text:p text:style-name="Standard">jego wolą i na jego szkodę,</text:p>
      <text:p text:style-name="Standard">tj. o przestępstwo art. 270 § 2 kk</text:p>
      <text:p text:style-name="Standard">*, niezgodnie z a nadto Macieja Rowińskiego o to, że:</text:p>
      <text:p text:style-name="Standard">XLII. w dniu 21 października 2013 roku w Jastrzębiu Zdroju, wypełnił blankiet w postaci umowy pożyczki na fikcyjną kwotę 30.000 zł, opatrzony podpisem</text:p>
      <text:p text:style-name="Standard">niezgodnie z jego wolą i na jego szkodę,</text:p>
      <text:p text:style-name="Standard">tj. o przestępstwo art. 270 § 2 kk</text:p>
      <text:p text:style-name="Standard">stosując przepisy kodeksu karnego obowiązujące przed dniem 30 maja 2020 roku w zw. z art. 4 § 1 kk</text:p>
      <text:p text:style-name="Standard">1) uznaje oskarżonych</text:p>
      <text:p text:style-name="Standard"><text:soft-page-break/>i Macieja Rowińskiego (Rowiński) za winnych tego, że w krótkich odstępach czasu, z wykorzystaniem takiej samej sposobności popełnili:</text:p>
      <text:p text:style-name="Standard">- w okresie od stycznia 2014 roku do grudnia 2014 roku w miejscowości Skrbeńsko, działając wspólnie i w porozumieniu, w krótkich odstępach czasu, w wykonaniu z góry powziętego zamiaru, wyzyskując przymusowe położenie</text:p>
      <text:p text:style-name="Standard">zawarli z nią umowę pożyczki na kwotę 750 zł, nakładając na nią obowiązek świadczenia niewspółmiernego ze świadczeniem wzajemnym, polegający na obowiązku spłaty przez nią zaciągniętej pożyczki w łącznej kwocie nie mniejszej niż 4.400 zł, przy czym z popełnienia tego przestępstwa uczynili sobie stałe źródło dochodu,</text:p>
      <text:p text:style-name="Standard">- w okresie od września 2013 roku do kwietnia 2017 roku w Wodzisławiu Śląskim, działając wspólnie i w porozumieniu, w krótkich odstępach czasu, w wykonaniu z góry powziętego zamiaru, wyzyskując przymusowe położenie zawarli z nią</text:p>
      <text:p text:style-name="Standard">dwie umowy pożyczki na kwotę łączną kwotę 500 zł, nakładając na nią obowiązek świadczenia niewspółmiernego ze świadczeniem wzajemnym, polegający na obowiązku spłaty przez nią zaciągniętej pożyczki w łącznej kwocie nie mniejszej niż 10.200 zł, przy czym z popełnienia tego przestępstwa uczynili sobie stałe źródło dochodu,</text:p>
      <text:p text:style-name="Standard">- w okresie od bliżej nieustalonego dnia w 2013 roku do bliżej nieustalonego dnia 2017 roku, lecz nie później niż do 19 maja 2017 roku w Zabrzu, działając wspólnie i w porozumieniu, w krótkich odstępach czasu, w wykonaniu z góry powziętego zamiaru, wyzyskując przymusowe położenie zawarli z nią umowę pożyczki na kwotę łączną kwotę 300 zł, nakładając na nią obowiązek świadczenia niewspółmiernego ze świadczeniem wzajemnym, polegający na obowiązku spłaty przez nią zaciągniętej pożyczki w łącznej kwocie nie mniejszej niż 7.000 zł, przy czym z popełnienia tego przestępstwa uczynili sobie stałe źródło dochodu,</text:p>
      <text:p text:style-name="Standard">a nadto</text:p>
      <text:p text:style-name="Standard">popełnil:</text:p>
      <text:p text:style-name="Standard">- w okresie od bliżej nieustalonego miesiąca na przełomie 2013 i 2014 roku do bliżej nieustalonego dnia 2014 roku, w Jastrzębiu Zdroju, działając wspólnie i w porozumieniu z innymi osobami, w krótkich odstępach czasu, w wykonaniu z góry powziętego zamiaru, wyzyskując przymusowe położenie zawarł z nią</text:p>
      <text:p text:style-name="Standard">umowę pożyczki na kwotę łączną kwotę 700 zł, nakładając na nią obowiązek świadczenia niewspółmiernego ze świadczeniem wzajemnym, polegający na obowiązku spłaty przez nią zaciągniętej pożyczki w łącznej kwocie nie mniejszej niż 1.500 zł, przy czym z popełnienia tego przestępstwa uczynił sobie stałe źródło dochodu,</text:p>
      <text:p text:style-name="Standard">które to czyny wyczerpują znamiona ustawowe przestępstw z art. 304 kk w zw. z art 12 kk w zw. z art. 65 § 1 kk i za to i Macieja Rowińskiego na mocy art. 304 kk w zw. z art. 65 § 1 kk w zw. z art. 91 § 1 kk wymierza im jedną karę, a to karę 1 (jednego) roku i 6 (sześciu) miesięcy pozbawienia wolności, Maciejowi Rowińskiemu karę 1 (jednego) roku i 2 (dwóch) miesięcy lat pozbawienia wolności, a wobec na mocy art. 304 kk w zw. z art. 91 § 1 kk przy zastosowaniu art. 60 § 3 kk w zw. z art. 60 § 6 pkt 4 kk wymierza mu karę grzywny w wysokości 400 (czterystu) stawek dziennych, ustalając wysokość jednej stawki na kwotę 40,00 (czterdziestu) złotych;</text:p>
      <text:p text:style-name="Standard">2) uznaje oskarżonych</text:p>
      <text:p text:style-name="Standard">i Macieja Rowińskiego (Rowiński) za winnych tego, że w bliżej nieustalonym dniu lutego 2015 roku w miejscowości Skrbeńsko, działając wspólnie i w porozumieniu, w celu osiągnięcia korzyści majątkowej, groźbą zamachu na zdrowie</text:p>
      <text:p text:style-name="Standard">usiłowali doprowadzić pokrzywdzonych do rozporządzenia mieniem w kwocie 4.000 złotych, żądając zwrotu fikcyjnej wierzytelności, lecz zamierzonego celu nie osiągnęli wobec postawy Czesława Bluszcz, który zapowiedział wezwanie policji, to jest czynu wyczerpującego znamiona ustawowe przestępstwa z art. 13 § 1 kk w zw. z art. 282 kk i za to na mocy art. 14 § 1 kk w zw. z art. 282 kk wymierza oskarżonemu karę 1 (jednego) roku i 4 (czterech) miesięcy pozbawienia wolności, Maciejowi Rowińskiemu karę 1 (jednego) roku pozbawienia wolności, natomiast. na mocy art. 14 § 1 kk w zw. z art. 282 kk</text:p>
      <text:p text:style-name="Standard"><text:soft-page-break/>przy zastosowaniu art. 60 § 3 kk w zw. z art. 60 § 6 pkt 3 kk karę 6 (sześciu) miesięcy pozbawienia wolności;</text:p>
      <text:p text:style-name="Standard">3) uznaje oskarżonych</text:p>
      <text:p text:style-name="Standard">i Macieja Rowińskiego (Rowiński) za winnych tego, że w bliżej nieustalonym dniu maja 2016 roku w Pawłowicach, działając wspólnie i w porozumieniu, w celu osiągnięcia korzyści majątkowej, groźbą zamachu na zdrowie</text:p>
      <text:p text:style-name="Standard">usiłowali</text:p>
      <text:p text:style-name="Standard">doprowadzić pokrzywdzonego do rozporządzenia mieniem w kwocie 7.500 złotych, żądając zwrotu fikcyjnej wierzytelności, lecz zamierzonego celu nie osiągnęli wobec postawy pokrzywdzonego, który zawiadomił o powyższym policję, to jest czynu wyczerpującego znamiona ustawowe przestępstwa z art. 13 § 1 kk w zw. z art. 282 kk i za to na mocy art. 14 § 1 kk w zw. z art. 282 kk wymierza oskarżonemu</text:p>
      <text:p text:style-name="Standard">karę (jednego) roku i 6 (sześciu) miesięcy pozbawienia wolności, Maciejowi Rowińskiemu karę ! (jednego) roku i 2 (dwóch) miesięcy pozbawienia wolności, natomiast. na mocy art. 14 § 1 kk w zw. z art. 282 kk przy zastosowaniu art. 60 § 3 kk w zw. z art. 60 § 6 pkt 3 kk karę 8 (ośmiu) miesięcy pozbawienia wolności;</text:p>
      <text:p text:style-name="Standard">4) uznaje oskarżonych!</text:p>
      <text:p text:style-name="Standard">i Macieja Rowińskiego (Rowiński) za winnych tego, że w okresie pomiędzy bliżej nieustalonym dniu listopada lub grudnia 2013 roku do bliżej nieokreślonego dnia 2014 roku w Stanowicach, działając wspólnie i w porozumieniu, w krótkich odstępach czasu, w wykonaniu z góry powziętego zamiaru, dwukrotnie zagrozili pokrzywdzonemu uszkodzeniem ciała, w celu wymuszenia od niego zwrotu wierzytelności w kwocie 200 złotych z tytułu zapłaty raty, to jest czynu wyczerpującego znamiona ustawowe przestępstwa z art. 191 § 2 kk w zw. z art. 12 kk i za to na mocy art. 191 § 1 kk w zw. z art. 191 § 2 kk wymierza oskarżonemu</text:p>
      <text:p text:style-name="Standard">karę</text:p>
      <text:p text:style-name="Standard">8 (ośmiu) miesięcy pozbawienia wolności, Maciejowi Rowińskiemu karę 6 (sześciu) miesięcy pozbawienia wolności, natomiast :</text:p>
      <text:p text:style-name="Standard">na mocy art. 191 § 1 kk w zw. z art. 191 § 2 kk przy zastosowaniu art. 60 § 3 kk w zw. z art. 60 § 6 pkt 4 kk karę 4 miesięcy ograniczenia wolności z obowiązkiem wykonywania nieodpłatnej, kontrolowanej pracy na cele społeczne w wymiarze 32 (trzydziestu dwóch) godzin w stosunku miesięcznym;</text:p>
      <text:p text:style-name="Standard">5) uznaje oskarżonych</text:p>
      <text:p text:style-name="Standard">i Macieja Rowińskiego (Rowiński) za winnych tego, że w krótkich odstępach czasu, z wykorzystaniem takiej samej sposobności popełnili:</text:p>
      <text:p text:style-name="Standard">- w okresie pomiędzy bliżej nieokreślonym dniem, lecz nie później niż 8 października 2013 roku do dnia 6 listopada 2013 roku w Gostyninie, działając wspólnie i w porozumieniu, w krótkich odstępach czasu, w wykonaniu z góry powziętego zamiaru, w celu osiągnięcia korzyści majątkowej doprowadzili do niekorzystnego rozporządzenia mieniem w kwocie 5.647 zł w ten sposób, że wypełnili blankiet umowy pożyczki z dnia 07 grudnia 2012 roku na kwotę 5.000 zł, opatrzony jedynie podpisem pokrzywdzonego, niezgodnie z wolą pokrzywdzonego i na jego szkodę, podczas gdy faktyczna kwota udzielonej pożyczki wynosiła 2.000 zł, a pożyczka została uprzednio już spłacona w całości, a następnie tak wypisany dokument dołączyli jako autentyczny do pozwu o zapłatę w postępowaniu upominawczym, który złożyli w Sądzie Rejonowym Wydział I Cywilny w Gostyninie, wprowadzając w błąd Sąd Rejonowy w Gostyninie w sprawie o sygn. akt I Nc 419/13, co do istnienia podstaw faktycznych i prawnych do wydania nakazu zapłaty z tytułu w/w umowy pożyczki, na łączną kwotę 5.647 zł, na którą składają się należność główna w kwocie 5.000 zł oraz odsetki 647 zł, czym działali na szkodę</text:p>
      <text:p text:style-name="Standard">przy czym na skutek wyegzekwowania przez komornika sądowego w.w wierzytelności pokrzywdzony poniósł szkodę w kwocie 1.764,82 złote, przy czym z popełnienia tego przestępstwa uczynili sobie stałe źródło dochodu,</text:p>
      <text:p text:style-name="Standard">- w okresie pomiędzy bliżej nieokreślonym dniem, lecz nie później niż 3 lutego 2015 roku do dnia 19 lutego 2015 roku w Gostyninie, działając wspólnie i w porozumieniu, w krótkich odstępach <text:soft-page-break/>czasu, w wykonaniu z góry powziętego zamiaru, w celu osiągnięcia korzyści majątkowej doprowadzili do niekorzystnego rozporządzenia mieniem w kwocie 3.042 zł w ten sposób, że udzielili jej pożyczki w kwocie 2.000 zł, zgodnie z umową z dnia 09 kwietnia 2014 roku, jednocześnie nie przekazując jej wskazanej w umowie kwoty pieniędzy, podczas gdy faktyczna kwota udzielonej pożyczki miała być przeznaczona na spłatę poprzedniej w kwocie 800 złotych i częściowo spłaconej, a następnie wypełnili blankiet w.w. umowy pożyczki na kwotę 2.400 złotych, opatrzony jedynie podpisem pokrzywdzonej, niezgodnie z wolą pokrzywdzonej i na jego szkodę, i tak wypisany dokument dołączyli jako autentyczny do pozwu o zapłatę w postępowaniu upominawczym, który złożyli w Sądzie Rejonowym Wydział I Cywilny w Gostyninie, wprowadzając w błąd Sąd Rejonowy w Gostyninie, co do istnienia podstaw faktycznych i prawnych do wydania nakazu zapłaty z tytułu w/w umowy pożyczki, na łączną kwotę 3.042 zł, na którą składają się należność główna w kwocie 2.400 zł oraz koszty procesu 642 zł, czym działali na szkodę przy czym z popełnienia tego przestępstwa</text:p>
      <text:p text:style-name="Standard">uczynili sobie stałe źródło dochodu,</text:p>
      <text:p text:style-name="Standard">- w okresie pomiędzy bliżej nieokreślonym dniem, lecz nie później niż 18 marca 2015 roku do dnia 20 kwietnia 2015 roku w Gostyninie, działając wspólnie i w porozumieniu, w krótkich odstępach czasu, w wykonaniu z góry powziętego zamiaru, w celu osiągnięcia korzyści majątkowej doprowadzili do niekorzystnego rozporządzenia mieniem w kwocie 2.842 zł w ten sposób, że wypełnili blankiet umowy pożyczki z dnia 22 maja 2014 roku na kwotę 2.200 zł, opatrzony jedynie podpisem pokrzywdzonego, niezgodnie z wolą pokrzywdzonego i na jego szkodę, podczas gdy faktyczna kwota udzielonej pożyczki miała być przeznaczona na spłatę poprzedniej w kwocie 400 złotych, a pożyczka została uprzednio już spłacona w całości, a następnie tak wypisany dokument dołączyli jako autentyczny do pozwu o zapłatę w postępowaniu upominawczym, który złożyli w Sądzie Rejonowym Wydział I Cywilny w Gostyninie, wprowadzając w błąd Sąd Rejonowy w Gostyninie w sprawie o sygn. akt I Ne 122/15, co do istnienia podstaw faktycznych i prawnych do wydania nakazu zapłaty z tytułu w/w umowy pożyczki, na łączną kwotę 2.842 zł, na którą składają się należność główna w kwocie 2.200 zł oraz koszty zastępstwa procesowego 642 zł, czym działali na szkodę przy czym na skutek wyegzekwowania przez komornika sądowego w.w wierzytelności pokrzywdzony poniósł szkodę w kwocie 169,16 złotych, a z popełnienia tego przestępstwa uczynili sobie stałe źródło dochodu,</text:p>
      <text:p text:style-name="Standard">- w okresie pomiędzy bliżej nieokreślonym dniem, lecz nie później niż 5 marca 2015 roku do dnia 23 kwietnia 2015 roku w Płocku, działając wspólnie i w porozumieniu, w krótkich odstępach czasu, w wykonaniu z góry powziętego zamiaru, w celu osiągnięcia korzyści majątkowej doprowadzili do niekorzystnego rozporządzenia mieniem w kwocie 5.142 zł w ten sposób, że wypełnili blankiet umowy pożyczki z dnia 23 lutego 2013 roku na kwotę 4.500 zł, niezgodnie z wolą pokrzywdzonej i na jej szkodę, podczas gdy faktyczna kwota udzielonej pożyczki wynosiła 500 zł, a pożyczka została uprzednio spłacona do kwoty 450 zł, a następnie tak wypisany dokument dołączyli jako autentyczny do pozwu o zapłatę w postępowaniu upominawczym, który złożyli w Sądzie Rejonowym Wydział I Cywilny w Płocku, wprowadzając w błąd Sąd Rejonowy w Płocku w sprawie o sygn. akt I Ne 738/15, co do istnienia podstaw faktycznych i prawnych do wydania nakazu zapłaty z tytułu w/w umowy pożyczki, na łączną kwotę 5.142, zł, na którą składają się należność główna w kwocie 4.500 zł oraz koszty procesu 642 zł, czym działali na szkodę Teresy Wywiał, przy czym na skutek wyegzekwowania przez komornika sądowego w.w wierzytelności wraz z kosztami egzekucyjnymi pokrzywdzona poniosła szkodę w kwocie 6.620,37 złotych, a z popełnienia tego przestępstwa uczynili sobie stałe źródło dochodu, - w okresie pomiędzy bliżej nieokreślonym dniem, lecz nie później niż 24 lutego 2014 roku do dnia 08 kwietnia 2014 roku w Płocku, działając wspólnie i w porozumieniu, w krótkich odstępach czasu, w wykonaniu z góry powziętego zamiaru, w celu osiągnięcia korzyści majątkowej doprowadzili. do niekorzystnego rozporządzenia mieniem</text:p>
      <text:p text:style-name="Standard">w kwocie 11.292,00 zł w ten sposób, że wypełnili blankiet umowy pożyczki z dnia 27 listopada 2012 roku na kwotę 10.000 zł, niezgodnie z wolą pokrzywdzonej i na jej szkodę, podczas gdy faktyczna kwota udzielonej pożyczki wynosiła 700 zł, a pożyczka została uprzednio już spłacona w <text:soft-page-break/>całości, a następnie tak wypisany dokument dołączyli jako autentyczny do pozwu o zapłatę w postępowaniu upominawczym, który złożyli w Sądzie Rejonowym Wydział I Cywilny w Płocku, wprowadzając w błąd Sąd Rejonowy w Płocku w sprawie o sygn. akt I Ne 710/14, co do istnienia podstaw faktycznych i prawnych do wydania nakazu zapłaty z tytułu w/w umowy pożyczki, na łączną kwotę 11.292,00 zł, na którą składają się należność główna w kwocie 10.000 zł oraz koszty procesu 1.292 zł, czym działali na szkodę przy czym na skutek wyegzekwowania przez komornika sądowego w.w wierzytelności wraz z kosztami zastępstwa pokrzywdzona poniosła szkodę w kwocie 591,75 złotych, a z popełnienia tego przestępstwa uczynili sobie stałe źródło dochodu,</text:p>
      <text:p text:style-name="Standard">- w okresie pomiędzy bliżej nieokreślonym dniem, lecz nie później niż 27 lutego 2015 roku do dnia 27 października 2015 roku w Płocku, działając wspólnie i w porozumieniu, w krótkich odstępach czasu, w wykonaniu z góry powziętego zamiaru, w celu osiągnięcia korzyści majątkowej doprowadzili do niekorzystnego rozporządzenia mieniem w kwocie 4.142,00 zł w ten sposób, że wypełnili blankiet umowy pożyczki z dnia 07 września 2013 roku na kwotę 3.500 zł, niezgodnie z rzeczywistym stanem faktycznym oraz wbrew woli pokrzywdzonej, podczas gdy faktyczna kwota udzielonej pożyczki wynosiła 300 zł, a pożyczka została uprzednio już spłacona w całości, a następnie tak wypisany dokument dołączyli jako autentyczny do pozwu o zapłatę w postępowaniu upominawczym, który złożyli w Sądzie Rejonowym Wydział I Cywilny w Płocku, wprowadzając w błąd Sąd Rejonowy w Płocku w sprawie o sygn. akt I Nc 688/15, co do istnienia podstaw faktycznych i prawnych do wydania nakazu zapłaty z tytułu w/w umowy pożyczki, na łączną kwotę 4.142,00 zł, na którą składają się należność główna w kwocie 3.500 zł oraz koszty procesu 642 zł, czym działali na szkodę</text:p>
      <text:p text:style-name="Standard">przy czym na skutek wyegzekwowania przez komornika sądowego w.w wierzytelności wraz z kosztami zastępstwa pokrzywdzona poniosła szkodę w kwocie 557,12 złotych, a z popełnienia tego przestępstwa uczynili sobie stałe źródło dochodu,</text:p>
      <text:p text:style-name="Standard">- w okresie pomiędzy bliżej nieokreślonym dniem, lecz nie później niż 5 maja 2015 roku do dnia 10 lipca 2015 roku w Płocku, działając wspólnie i w porozumieniu, w krótkich odstępach czasu, w wykonaniu z góry powziętego zamiaru, w celu osiągnięcia korzyści majątkowej doprowadzili do niekorzystnego rozporządzenia mieniem w kwocie 8.792,00 zł w ten sposób, że wypełnili blankiet umowy pożyczki z dnia 25 lipca 2013 roku na kwotę 7.500 zł, niezgodnie z wolą pokrzywdzonej i na jej szkodę, podczas gdy faktyczna kwota udzielonej pożyczki wynosiła 500 zł, a pożyczka została uprzednio już spłacona w całości, a następnie tak wypisany dokument dołączyli jako autentyczny do pozwu o zapłatę w postępowaniu upominawczym, który złożyli w Sądzie Rejonowym Wydział I Cywilny w Płocku, wprowadzając w błąd Sąd Rejonowy w Płocku w sprawie o sygn. akt I Ne 1627/15, co do istnienia podstaw faktycznych i prawnych do wydania nakazu zapłaty z tytułu w/w umowy pożyczki, na łączną kwotę 8.792,00 zł, na którą składają się należność główna w kwocie 7.500 zł oraz koszty procesu 1.292 zł, czym działali na szkodę przy czym z popełnienia tego przestępstwa uczynili sobie stałe źródło dochodu,</text:p>
      <text:p text:style-name="Standard">- w okresie pomiędzy bliżej nieokreślonym dniem, lecz nie później niż 23 stycznia 2015 roku do dnia 13 marca 2015 roku w Płocku, działając wspólnie i w porozumieniu, w krótkich odstępach czasu, w wykonaniu z góry powziętego zamiaru, w celu osiągnięcia korzyści majątkowej doprowadzili jo niekorzystnego rozporządzenia mieniem w kwocie 5.642,00 zł w ten sposób, że wypełnili blankiet umowy pożyczki z dnia 15 lutego 2013 roku na kwotę 5.000 zł, niezgodnie z wolą pokrzywdzonej i na jej szkodę, podczas gdy faktyczna kwota udzielonej pożyczki wynosiła 500 zł, a pożyczka została uprzednio już spłacona w części, a następnie tak wypisany dokument dołączyli jako autentyczny do pozwu o zapłatę w postępowaniu upominawczym, który złożyli w Sądzie Rejonowym Wydział I Cywilny w Płocku, wprowadzając w błąd Sąd Rejonowy w Płocku w sprawie o sygn. akt I Ne 337/15, co do istnienia podstaw faktycznych i prawnych do wydania nakazu zapłaty z tytułu w/w umowy pożyczki, na łączną kwotę 5.642,00 zł, na którą składają się należność główna w kwocie 5.000 zł oraz koszty procesu 642 zł, czym działali na szkodę przy czym z popełnienia tego przestępstwa uczynili</text:p>
      <text:p text:style-name="Standard">sobie stałe źródło dochodu,</text:p>
      <text:p text:style-name="Standard"><text:soft-page-break/>- w okresie pomiędzy bliżej nieokreślonym dniem, lecz nie później niż 23 stycznia 2015 roku do dnia 13 marca 2015 roku w Płocku, działając wspólnie i w porozumieniu, w krótkich odstępach czasu, w wykonaniu z góry powziętego zamiaru, w celu osiągnięcia korzyści majątkowej doprowadzili do niekorzystnego rozporządzenia mieniem w kwocie 5.642,00 zł w ten sposób, że wypełnili blankiet umowy pożyczki z dnia 12 czerwca 2013 roku na kwotę 5.000 zł, niezgodnie z wolą pokrzywdzonego i na jego szkodę, podczas gdy faktyczna kwota udzielonej pożyczki wynosiła 500 zł, a pożyczka została uprzednio już spłacona w całości, a następnie tak wypisany dokument dołączyli jako autentyczny do pozwu o zapłatę w postępowaniu upominawczym, który złożyli w Sądzie Rejonowym Wydział I Cywilny w Płocku, wprowadzając w błąd Sąd Rejonowy Wydział I Cywilny w Płocku w sprawie o sygn. akt I Ne 339/15, co do istnienia podstaw faktycznych i prawnych do wydania nakazu zapłaty z tytułu w/w umowy pożyczki, na łączną kwotę 5.642,00 zł, na którą składają się należność główna w kwocie 5.000 zł oraz koszty procesu 642 zł, czym działali na szkodę</text:p>
      <text:p text:style-name="Standard">przy czym na skutek wyegzekwowania przez komornika sądowego w.w wierzytelności wraz z kosztami zastępstwa pokrzywdzony poniósł szkodę w kwocie 5.733,80 złotych, a z popełnienia tego przestępstwa uczynili sobie stałe źródło dochodu, - w okresie pomiędzy bliżej nieokreślonym dniem, lecz nie później niż 18 marca 2015 roku do dnia 20 kwietnia 2015 roku w Gostyninie, działając wspólnie i w porozumieniu, w krótkich odstępach czasu, w wykonaniu z góry powziętego zamiaru, w celu osiągnięcia korzyści majątkowej doprowadzili do niekorzystnego rozporządzenia mieniem w kwocie 5.642,00 zł w ten sposób, że wypełnili blankiet umowy pożyczki z dnia 02 kwietnia 2014 roku na łączną kwotę 5.000 zł, niezgodnie z wolą pokrzywdzonej i na jej szkodę, podczas gdy faktyczna kwota udzielonej pożyczki wynosiła 500 zł, a pożyczka została uprzednio już spłacona w części, a następnie tak wypisany dokument dołączyli jako autentyczny do pozwu o zapłatę w postępowaniu upominawczym, który złożyli w Sądzie Rejonowym Wydział I Cywilny w Gostyninie, wprowadzając w błąd Sąd Rejonowy w Gostyninie w sprawie o sygn. akt I Nc 118/15, co do istnienia podstaw faktycznych i prawnych do wydania nakazu zapłaty z tytułu w/w umowy pożyczki, na łączną kwotę 5.642,00 zł, na którą składają się należność główna w kwocie 5.000 zł oraz koszty procesu 642 zł, czym działali na szkodę przy czym na skutek wyegzekwowania przez komornika sądowego w.w wierzytelności wraz z kosztami zastępstwa pokrzywdzona poniosła szkodę w kwocie 415,60 złotych, a z popełnienia tego przestępstwa uczynili sobie stałe źródło dochodu,</text:p>
      <text:p text:style-name="Standard">- w okresie pomiędzy bliżej nieokreślonym dniem, lecz nie później niż 9 marca 2015 roku do dnia 31 marca 2015 roku w Gostyninie, działając wspólnie i w porozumieniu, w krótkich odstępach czasu, w wykonaniu z góry powziętego zamiaru, w celu osiągnięcia korzyści majątkowej doprowadzili do niekorzystnego rozporządzenia mieniem w kwocie 33.392 zł w ten sposób, że wypełnili blankiet umowy pożyczki z dnia 04 lutego 2014 roku na łączną kwotę 30.000 zł, niezgodnie z wolą pokrzywdzonego i na jego szkodę, podczas gdy faktyczna kwota udzielonej pożyczki wynosiła 1.200 zł, a pożyczka została uprzednio już spłacona w całości, a następnie tak wypisany dokument dołączyli jako autentyczny do pozwu o zapłatę w postępowaniu upominawczym, który złożyli w Sądzie Rejonowym Wydział I Cywilny w Gostyninie, wprowadzając w błąd Sąd Rejonowy Wydział I Cywilny w Gostyninie, w sprawie o sygn. akt I Ne 128/16, co do istnienia podstaw faktycznych i prawnych do wydania nakazu zapłaty z tytułu w/w umowy pożyczki, na łączną kwotę 33.392,00 zł, na którą składają się należność główna w kwocie 30.000 zł oraz koszty procesu 3.992 zł, czym działali na szkodę</text:p>
      <text:p text:style-name="Standard">przy</text:p>
      <text:p text:style-name="Standard">czym na skutek wyegzekwowania przez komornika sądowego w.w wierzytelności wraz z odsetkami i kosztami procesu oraz kosztami zastępstwa procesowego i postępowania egzekucyjnego pokrzywdzony poniósł szkodę w kwocie 55.890,23 złotych, a z</text:p>
      <text:p text:style-name="Standard">popełnienia tego przestępstwa uczynili sobie stałe źródło dochodu,</text:p>
      <text:p text:style-name="Standard">- w okresie pomiędzy bliżej nieokreślonym dniem, lecz nie później niż 5 marca 2015 roku do dnia 23 kwietnia 2015 roku w Płocku, działając wspólnie i w porozumieniu, w krótkich odstępach czasu, w wykonaniu z góry powziętego zamiaru, w celu osiągnięcia korzyści majątkowej doprowadzili. do <text:soft-page-break/>niekorzystnego rozporządzenia mieniem w kwocie 4.842,00 zł w ten sposób, że wypełnili blankiet umowy pożyczki z dnia 28 marca 2014 roku na kwotę 4.200 zł, niezgodnie z wolą pokrzywdzonej i na jej szkodę, podczas gdy faktyczna kwota udzielonej pożyczki wynosiła 500 zł, a pożyczka została uprzednio już spłacona w całości, a następnie tak wypisany dokument dołączyli jako autentyczny do pozwu o zapłatę w postępowaniu upominawczym, który złożyli w Sądzie Rejonowym Wydział I Cywilny w Płocku, wprowadzając w błąd Sąd Rejonowy w Płocku w sprawie o sygn. akt I Ne 739/15, co do istnienia podstaw faktycznych i prawnych do wydania nakazu zapłaty z tytułu w/w umowy pożyczki, na łączną kwotę 4.842,00 zł, na którą składają się należność główna w kwocie 4.200 zł oraz koszty procesu 642 zł, czym działali na szkodę przy czym na skutek wyegzekwowania przez komornika sądowego w.w wierzytelności wraz z kosztami zastępstwa pokrzywdzona poniosła szkodę w kwocie 7.931,74 złotych, a z popełnienia tego przestępstwa uczynili sobie stałe źródło dochodu, - w okresie pomiędzy bliżej nieokreślonym dniem, lecz nie później niż 23 stycznia 2015 roku do dnia 13 marca 2015 roku w Płocku, działając wspólnie i w porozumieniu, w krótkich odstępach czasu, w wykonaniu z góry powziętego zamiaru, w celu osiągnięcia korzyści majątkowej doprowadzili do niekorzystnego rozporządzenia mieniem w kwocie 2.625,04 zł w ten sposób, że wypełnili blankiet umowy pożyczki z dnia 18 kwietnia 2013 roku na kwotę 2.000 zł, niezgodnie z wolą pokrzywdzonej i na jej szkodę, podczas gdy faktyczna kwota udzielonej pożyczki wynosiła 400 zł, a pożyczka została uprzednio już spłacona w całości, a następnie tak wypisany dokument dołączyli jako autentyczny do pozwu o zapłatę w postępowaniu upominawczym, który złożyli w Sądzie Rejonowym Wydział I Cywilny w Płocku, wprowadzając w błąd Sąd Rejonowy w Płocku w sprawie o sygn. akt I Nc 338/15, co do istnienia podstaw faktycznych i prawnych do wydania nakazu zapłaty z tytułu w/w umowy pożyczki, na łączną kwotę 2.624,50 zł, na którą składają się należność główna w kwocie 2.000 zł oraz koszty procesu 624,50 zł, czym działali na szkodę , przy czym z popełnienia tego przestępstwa</text:p>
      <text:p text:style-name="Standard">uczynili sobie stałe źródło dochodu,</text:p>
      <text:p text:style-name="Standard">- w okresie pomiędzy bliżej nieokreślonym dniem, lecz nie później niż 27 lutego 2015 roku do dnia 16 kwietnia 2015 roku w Płocku, działając wspólnie i w porozumieniu, w krótkich odstępach czasu, w wykonaniu z góry powziętego zamiaru, w celu osiągnięcia korzyści majątkowej doprowadzili do niekorzystnego rozporządzenia mieniem w kwocie 4.792 zł w ten sposób, że wypełnili blankiet umowy pożyczki z dnia 24 września 2013 roku na kwotę 4.150 zł, niezgodnie z wolą pokrzywdzonej i na jej szkodę, podczas gdy faktyczna kwota udzielonej pożyczki wynosiła 400 zł, a pożyczka została uprzednio już spłacona w całości, a następnie tak wypisany dokument dołączyli jako autentyczny do pozwu o zapłatę w postępowaniu upominawczym, który złożyli w Sądzie Rejonowym Wydział I Cywilny w Płocku, wprowadzając w błąd Sąd Rejonowy Wydział I Cywilny w Płocku w sprawie o sygn. akt I Nc 687/15, co do istnienia podstaw faktycznych i prawnych do wydania nakazu zapłaty z tytułu w/w umowy pożyczki, na łączną kwotę 4.792, zł, na którą składają się należność główna w kwocie 4.150 zł oraz koszty procesu 642 zł, czym działali na szkodę przy czym z popełnienia tego przestępstwa uczynili</text:p>
      <text:p text:style-name="Standard">sobie stałe źródło dochodu,</text:p>
      <text:p text:style-name="Standard">które to czyny wyczerpują znamiona ustawowe przestępstw z art. 286 § 1 kk w zw. z art. 270 § 2 kk w zw. z art 11 § 2 kk i art. 12 kk w zw. z art. 65 § 1 kk i za to wobec Macieja Rowińskiego na mocy art. 286 § 1 kk w zw. z art. 11 § 3 kk w zw. z art. 65 § 1 kk w zw. z art. 91 § 1 kk wymierza im jedną karę, a to 3 (trzech) lat pozbawienia wolności, Maciejowi Rowińskiemu karę 3 (trzech) lat pozbawienia wolności, a wobe na mocy art. 286 § 1 kk w zw. z art. 11 § 3 kk w zw. z art. w zw. z art. 91 § 1 kk przy zastosowaniu art. 60 § 3 kk w zw. z art. 60 § 6 pkt 4 kk wymierza mu karę 1 (jednego) roku i 6 (sześciu) miesięcy ograniczenia wolności z obowiązkiem wykonywania nieodpłatnej, kontrolowanej pracy na cele społeczne w wymiarze 32 (trzydziestu dwóch) godzin w stosunku miesięcznym; 6) uznaje oskarżonych</text:p>
      <text:p text:style-name="Standard">i Macieja Rowińskiego (Rowiński) za winnych tego, że w dniu 11 lutego 2014 roku w Jastrzębiu Zdroju, działając wspólnie i w porozumieniu, w celu osiągnięcia korzyści majątkowej, po uprzednim wprowadzeniu Annę Gackę w błąd co do istnienia i wysokości rzekomego zadłużenia w kwocie 10.500 złotych oraz istnienia obciążenia ustanowionej uprzednio aktem notarialnym z dnia <text:soft-page-break/>17 grudnia 2013 roku hipoteki umownej na kwotę 200.000 złotych celem zabezpieczenia zwrotu fikcyjnej pożyczki 100.000 złotych na rzecz wspólników spółki cywilnej AMS Partners, doprowadzili pokrzywdzoną do niekorzystnego rozporządzania mieniem, w kwocie nie mniejszej niż 138.000 zł poprzez dokonanie zakupu od wymienionej nieruchomości, położonej w Oświęcimiu na osiedlu Rotmistrza Witolda Pileckiego 17/4, oznaczoną księgą wieczystą o numerze KRIE/00046710/8 prowadzoną przez Sąd Rejonowy w Oświęcimiu o powierzchni użytkowej 72,23 m2, czym działali na jej szkodę we wskazanej kwocie, tj. popełnienia czynu wyczerpującego znamiona przestępstwa z art. 286 § 1 kk i za to wobec</text:p>
      <text:p text:style-name="Standard">i Macieja Rowińskiego na mocy art. 286 § 1 kk oraz art. 33 § 2 kk wymierza im karę, a to karę 1 (jednego) roku pozbawienia wolności oraz karę grzywny w wysokości 200 (dwustu) stawek dziennych, ustalając wysokość jednej stawki na kwotę 40,00 (czterdziestu) złotych, Maciejowi Rowińskiemu karę 1 (jednego) roku pozbawienia wolności oraz karę grzywny w wysokości 200 (dwustu) stawek dziennych, ustalając wysokość jednej stawki na kwotę 40,00 (czterdziestu) złotych, a wobec na mocy art. 286 § 1 kk w zw. przy</text:p>
      <text:p text:style-name="Standard">zastosowaniu art. 60 § 3 kk w zw. z art. 60 § 6 pkt 4 kk wymierza mu karę 1 (jednego) roku ograniczenia wolności z obowiązkiem wykonywania nieodpłatnej, kontrolowanej pracy na cele społeczne w wymiarze 32 (trzydziestu dwóch) godzin w stosunku miesięcznym; 7) uznaje oskarżonego za winnego tego, że w okresie od początku stycznia 2017 roku do bliżej nieustalonego dnia 2017 roku, lecz nie później niż 21 lutego 2017 roku w Jastrzębiu Zdroju, w krótkich odstępach czasu, w wykonaniu z góry powziętego zamiaru, w celu osiągnięcia korzyści majątkowej, używając przemocy w postaci uderzenia w twarz oraz groźby zamachu na życie i zdrowie wobec</text:p>
      <text:p text:style-name="Standard">doprowadził go czterokrotnie do rozporządzania własnym mieniem w łącznej kwocie 800 złotych, tj. czynu wyczerpującego znamiona przestępstwa z art. 282 kk w zw. z art. 12 kk za to z mocy art. 282 kk wymierza mu karę 1 (jednego) roku i 3 (trzech) miesięcy pozbawienia wolności;</text:p>
      <text:p text:style-name="Standard">8) na podstawie art. 414 § 1 kpk w zw. z art. 17 § 1 pkt 2 kpk uniewinnia oskarżonych i Macieja Rowińskiego (Rowiński) od popełnienia czynów opisanych w punktach I, V, VII, IX, X, XI, XII, XIII, XIV, XV, XVII, XIX, XX, XXXII, XXXVI części wstępnej wyroku i w tym zakresie na podstawie art. 632 pkt 2 kpk kosztami procesu obciąża Skarb Państwa; 9) na podstawie art. 414 § 1 kpk w zw. z art. 17 § 1 pkt 1 kpk uniewinnia oskarżonego</text:p>
      <text:p text:style-name="Standard">od popełnienia czynu opisanego w punkcie XXXIX części wstępnej wyroku i w tym zakresie na podstawie art. 632 pkt 2 kpk kosztami procesu obciąża Skarb Państwa;</text:p>
      <text:p text:style-name="Standard">10) na podstawie art. 414 § 1 kpk w zw. z art. 17 § 1 pkt 1 kpk uniewinnia oskarżonego</text:p>
      <text:p text:style-name="Standard">od popełnienia czynów opisanych w punktach XL i XLI części wstępnej wyroku i w tym zakresie na podstawie art. 632 pkt 2 kpk kosztami procesu obciąża Skarb Państwa;</text:p>
      <text:p text:style-name="Standard">11) na podstawie art. 414 § 1 kpk w zw. z art. 17 § 1 pkt 1 kpk uniewinnia oskarżonego Macieja Rowińskiego (Rowiński) od popełnienia czynu opisanego w punkcie XLII części wstępnej wyroku i w tym zakresie na podstawie art. 632 pkt 2 kpk kosztami procesu obciąża Skarb Państwa;</text:p>
      <text:p text:style-name="Standard">12) na mocy art. 91 § 2 kk w zw. z art. 86 § 1 kk w miejsce orzeczonych wyżej w punktach 1, 2, 3, 4, 5, 6 i 7 kar pozbawienia wolności wymierza oskarżonemu</text:p>
      <text:p text:style-name="Standard">karę łączną 5 (pięciu) lat i 6 (sześć) miesięcy pozbawienia wolności;</text:p>
      <text:p text:style-name="Standard">1</text:p>
      <text:p text:style-name="Standard">13) na mocy art. 91 § 2 kk w zw. z art. 86 § 1 kk w miejsce orzeczonych wyżej w punktach 1, 2, 3, 4, 5 i 6 kar pozbawienia wolności wymierza oskarżonemu Maciejowi Rowińskiemu karę łączną 4 (czterech) lat i 10 (dziesięciu) miesięcy pozbawienia wolności;</text:p>
      <text:p text:style-name="Standard">karę łączną 10</text:p>
      <text:p text:style-name="Standard">14) na mocy art. 85 § 1 kk i art. 86 § 1 kk w miejsce orzeczonych wyżej w punkcie 2 i 3 kar pozbawienia wolności wymierza oskarżonemu (dziesięciu) miesięcy pozbawienia wolności;</text:p>
      <text:p text:style-name="Standard">15) na mocy art. 91 § 2 kk w zw. z art. 86 § 1 i 3 kk w miejsce orzeczonych wyżej w punkcie 4,5 i 6 kar ograniczenia wolności wymierza oskarżonemu karę łączną 2 (dwóch) lat ograniczenia wolności z obowiązkiem wykonywania nieodpłatnej. kontrolowanej pracy na cele społeczne w wymiarze 32 (trzydziestu dwóch) godzin w stosunku miesięcznym;</text:p>
      <text:p text:style-name="Standard">16) na mocy art. 41 § 2 kk orzeka wobec oskarżonych</text:p>
      <text:p text:style-name="Standard"><text:soft-page-break/>i Macieja Rowińskiego (Rowiński) środek karny w postaci zakazu prowadzenia działalności gospodarczej polegającej na udzielaniu oprocentowanych pożyczek pieniężnych konsumentom, przez okres 8 (ośmiu) lat;</text:p>
      <text:p text:style-name="Standard">17) na mocy art. 46 § 1 kk orzeka wobec oskarżonych</text:p>
      <text:p text:style-name="Standard">i Macieja Rowińskiego (Rowiński) środek kompensacyjny w postaci obowiązku naprawienia szkody poprzez zapłatę solidarnie:</text:p>
      <text:p text:style-name="Standard">- w całości na rzecz pięćdziesięciu) złotych,</text:p>
      <text:p text:style-name="Standard">- w całości na rzecz</text:p>
      <text:p text:style-name="Standard">- w całości na rzecz</text:p>
      <text:p text:style-name="Standard">- w całości na rzecz</text:p>
      <text:p text:style-name="Standard">kwoty 3.650,00 (trzech tysięcy sześciuset</text:p>
      <text:p text:style-name="Standard">kwoty 10.200,00 (dziesięciu tysięcy dwustu) złotych,</text:p>
      <text:p text:style-name="Standard">kwoty 6.300,00 (sześciu tysięcy trzystu) złotych,</text:p>
      <text:p text:style-name="Standard">kwoty 1.764,82 (jednego tysiąca siedmiuset</text:p>
      <text:p text:style-name="Standard">sześćdziesięciu czterech złotych osiemdziesięciu dwóch groszy) złotych,</text:p>
      <text:p text:style-name="Standard">- w całości na rzecz</text:p>
      <text:p text:style-name="Standard">szesnastu groszy) złotych,</text:p>
      <text:p text:style-name="Standard">- częściowo na rzecz sześćdziesięciu pięciu złotych</text:p>
      <text:p text:style-name="Standard">- w całości na rzecz</text:p>
      <text:p text:style-name="Standard">kwoty 169,16 (stu sześćdziesięciu dziewięciu złotych</text:p>
      <text:p text:style-name="Standard">kwoty 7.965,17 (siedmiu tysięcy dziewięciuset</text:p>
      <text:p text:style-name="Standard">siedemnastu groszy) złotych,</text:p>
      <text:p text:style-name="Standard">kwoty 591,75 (pięciuset dziewięćdziesięciu jeden</text:p>
      <text:p text:style-name="Standard">złotych siedemdziesięciu pięciu groszy) złotych,</text:p>
      <text:p text:style-name="Standard">- w całości na rzecz</text:p>
      <text:p text:style-name="Standard">dwunastu groszy) złotych,</text:p>
      <text:p text:style-name="Standard">-częściowo na rzecz</text:p>
      <text:p text:style-name="Standard">kwoty 557,12 (pięciuset pięćdziesięciu siedmiu złotych</text:p>
      <text:p text:style-name="Standard">kwoty 5.733,80 (pięciu tysięcy siedmiuset</text:p>
      <text:p text:style-name="Standard">trzydziestu trzech złotych osiemdziesięciu groszy) złotych,</text:p>
      <text:p text:style-name="Standard">- w całości na rzecz</text:p>
      <text:p text:style-name="Standard">kwoty 55.890,23 (pięćdziesięciu pięciu tysięcy</text:p>
      <text:p text:style-name="Standard">ośmiuset dziewięćdziesięciu złotych dwudziestu trzech groszy) złotych,</text:p>
      <text:p text:style-name="Standard">- w całości na rzecz</text:p>
      <text:p text:style-name="Standard">sześćdziesięciu groszy) złotych,</text:p>
      <text:p text:style-name="Standard">- w całości na rzecz</text:p>
      <text:p text:style-name="Standard">kwoty 415,60 (czterystu piętnastu złotych kwoty 7.931,74 (siedmiu tysięcy dziewięciuset</text:p>
      <text:p text:style-name="Standard">trzydziestu jeden złotych siedemdziesięciu czterech groszy) złotych;</text:p>
      <text:p text:style-name="Standard">18) na mocy art. 46 § 1 kk orzeka wobec oskarżonego</text:p>
      <text:p text:style-name="Standard">środek kompensacyjny w postaci obowiązku naprawienia szkody w całości poprzez zapłatę na rzecz kwoty 800,00 (ośmiuset) złotych;</text:p>
      <text:p text:style-name="Standard">19) na mocy art. 46 § 1 kk orzeka wobec oskarżonego środek kompensacyjny w postaci obowiązku naprawienia szkody w całości poprzez zapłatę na rzecz kwoty 800,00 (ośmiuset) złotych oraz</text:p>
      <text:p text:style-name="Standard">środek</text:p>
      <text:p text:style-name="Standard">zadośćuczynienia w kwocie 5.000,00 (pięciu tysięcy) złotych; 20) na mocy art. 46 § 1 kk orzeka wobec oskarżonego kompensacyjny w postaci obowiązku naprawienia szkody poprzez przywroceme stanu poprzedniego polegającego na zwrotnym przeniesieniu przez Sebastiana Piekarka prawa własności nieruchomości położonej w Oświęcimiu przy ulicy Witolda Pileckiego 17/4, oznaczoną księgą wieczystą o numerze KR1E/00046710/8 prowadzoną przez Sąd Rejonowy w Oświęcimiu o powierzchni użytkowej 72,23 m2 na rzecz pokrzywdzonej</text:p>
      <text:p text:style-name="Standard">21) na mocy art. 46 § 1 kk orzeka wobec oskarżonych</text:p>
      <text:p text:style-name="Standard"><text:soft-page-break/>i Macieja Rowińskiego (Rowiński) środek kompensacyjny w postaci zadośćuczynienia za doznaną krzywdę poprzez zapłatę solidarnie:</text:p>
      <text:p text:style-name="Standard">- na rzecz pokrzywdzonej</text:p>
      <text:p text:style-name="Standard">kwoty 3.000,00 (trzech tysięcy) złotych, </text:p>
      <text:p text:style-name="Standard">- na rzecz pokrzywdzonego</text:p>
      <text:p text:style-name="Standard">- na rzecz pokrzywdzonego złotych,</text:p>
      <text:p text:style-name="Standard">- na rzecz pokrzywdzonego</text:p>
      <text:p text:style-name="Standard">woty 3.000,00 (trzech tysięcy) złotych,</text:p>
      <text:p text:style-name="Standard">kwoty 5.000,00 (pięciu tysięcy)</text:p>
      <text:p text:style-name="Standard">3.000,00 (trzech tysięcy) złotych;</text:p>
      <text:p text:style-name="Standard">22) na mocy art. 43b kk orzeka wobec oskarżonych środek karny w postaci podania wyroku do publicznej wiadomości poprzez zamieszczenie jego treści na stronie internetowej Komendy Wojewódzkiej Policji w Katowicach przez okres 1 (jednego) roku;</text:p>
      <text:p text:style-name="Standard">23) na podstawie art. 627 kpk w. zw. z art. 633 kpk i art. 2 i 3 ustawy z dnia 23 czerwca 1973 r. o opłatach w sprawach karnych (tekst jedn. Dz. U. z 1983 r., Nr 49, poz. 223 z późn. zm.) zasądza od oskarżonych na rzecz Skarbu Państwa koszty sądowe obejmujące:</text:p>
      <text:p text:style-name="Standard">- od oskarżonego opłatę w wysokości 1.900,00 (jednego tysiąca dziewięciuset) złotych oraz wydatki postępowania w wysokości 859,61 (ośmiuset pięćdziesięciu dziewięciu złotych sześćdziesięciu jeden groszy),</text:p>
      <text:p text:style-name="Standard">- od oskarżonego</text:p>
      <text:p text:style-name="Standard">opłatę w wysokości 2.200,00 (dwóch tysięcy dwustu) złotych oraz wydatki postępowania w wysokości 859,61 (ośmiuset pięćdziesięciu dziewięciu złotych sześćdziesięciu jeden groszy) złotych,</text:p>
      <text:p text:style-name="Standard">- od oskarżonego Macieja Rowińskiego opłatę w wysokości 2.100,00 (dwóch tysięcy stu) złotych oraz wydatki postępowania w wysokości 859,61 (ośmiuset pięćdziesięciu dziewięciu złotych sześćdziesięciu jeden groszy).</text:p>
      <text:p text:style-name="Standard">Sędzia</text:p>
      <text:p text:style-name="Standard">INIKU</text:p>
      <text:p text:style-name="Standard">Za zgodność i prawomocność orzeczenia 11 MAJ 2026</text:p>
      <text:p text:style-name="Standard">z dniem</text:p>
      <text:p text:style-name="Standard">Niniejsze orzeczenie jest wykonalne.</text:p>
      <text:p text:style-name="Standard">Rybnik, dnia,</text:p>
      <text:p text:style-name="Standard">26 MAJ 2026</text:p>
      <text:p text:style-name="Standard">Sekretarz Sądow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1T09:03:47.961000000</meta:creation-date>
    <dc:date>2026-06-01T09:14:12.678000000</dc:date>
    <meta:editing-duration>PT10M24S</meta:editing-duration>
    <meta:editing-cycles>1</meta:editing-cycles>
    <meta:document-statistic meta:table-count="0" meta:image-count="0" meta:object-count="0" meta:page-count="16" meta:paragraph-count="245" meta:word-count="10085" meta:character-count="62822" meta:non-whitespace-character-count="52981"/>
    <meta:generator>LibreOffice/24.8.2.1$Windows_X86_64 LibreOffice_project/0f794b6e29741098670a3b95d60478a65d05ef13</meta:generator>
  </office:meta>
</office:document-meta>
</file>