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a83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ĄD REJ</text:span>ONOWY <text:span text:style-name="T1">W TARNOWSKICH GÓRACH</text:span></text:p>
      <text:p text:style-name="Standard">Sygn. akt II K121/26</text:p>
      <text:p text:style-name="Standard">WYROK</text:p>
      <text:p text:style-name="Standard">W IMIENIU RZECZYPOSPOLITEJ POLSKIEJ --w trybie art. 387 § 1 kpk--</text:p>
      <text:p text:style-name="Standard">Sąd Rejonowy w Tarnowskich Górach, Wydział II Karny w składzie:</text:p>
      <text:p text:style-name="Standard">Przewodniczący - sędzia Magdalena Sąsiadek Protokolant - Karolina Tomaszek</text:p>
      <text:p text:style-name="Standard">w obecności prokuratora - Sławomira Żydek</text:p>
      <text:p text:style-name="Standard">Dnia 6 maja 2026 r.</text:p>
      <text:p text:style-name="Standard">po rozpoznaniu w dniu 6 maja 2026 r. sprawy z oskarżenia Prokuratury Rejonowej w Tarnowskich Górach</text:p>
      <text:p text:style-name="Standard">przeciwko Dawida Stycznia s. Pawła i Tatiany ur. 21.06.1999 r. w Dzierżoniowie</text:p>
      <text:p text:style-name="Standard">oskarżonemu o to, że</text:p>
      <text:p text:style-name="Standard">1.</text:p>
      <text:p text:style-name="Standard">II.</text:p>
      <text:p text:style-name="Standard">działając w Tarnowskich Górach, w dniu 15 marca 2021 roku, doprowadził do niekorzystnego rozporządzenia mieniem, w celu osiągnięcia korzyści majątkowej</text:p>
      <text:p text:style-name="Standard">na kwotę 70 zł, poprzez wprowadzenie go w błąd co do zamiaru wywiązania się z zawartej za pośrednictwem portalu internetowego olx.pl (ID ogłoszenia: 664169422) transakcji sprzedaży gitary elektrycznej m-ki,,Manta", gdzie pomimo wykonania przez pokrzywdzonego przelewu wyżej wskazanej kwoty na rachunek bankowy o nr 61-1600- 1462-1822-0015-2011-1216 założony w „,BNP Paribas Bank Polska S.A.", nie wysłał gitary, jak również nie zwrócił kupującemu wpłaconej przez nią kwoty 70 zł, tj. o czyn z art. 286 § 1 kk.</text:p>
      <text:p text:style-name="Standard">w dniu 8 maja 2021 roku w bliżej nieustalonym miejscu, ujawnione w Modrzewie, działając z góry powziętym zamiarem za pośrednictwem sieci Internet w celu osiągnięcia korzyści majątkowej doprowadził do niekorzystnego rozporządzenia mieniem w kwocie 175zł w ten sposób, że nie będąc w posiadaniu lodówki, wystawił na portalu OLX, czym wprowadził w błąd co do zamiaru wywiązania się z transakcji i po otrzymaniu od kupującego pieniędzy na rachunek bankowy prowadzony w Nest Bank o nr 31-1870-1045-2078-1069-9947-0001 kwoty 175zł, nie wywiązał się z warunków umowy, ani nie zwrócił pieniędzy pokrzywdzonemu, tj. o czyn z art. 286 § I k.k.</text:p>
      <text:p text:style-name="Standard">III. w dniu 16 września 2020 roku za pośrednictwem sieci Internet ze skutkiem w Kamienicy powiatu limanowskiego, działając w celu osiągnięcia korzyści majątkowej, w wykonaniu z góry powziętego zamiaru wprowadził w błąd co do zamiaru wywiązania poprzez wprowadzenie jej w błąd co do możliwości i zamiaru wywiązania się z warunków sprzedaży w serwisie internetowym OLX.pl w ten sposób, że na aukcji oznaczonej nr 628581635 wystawił zabawkę dla dzieci w postaci samochodu zasilanego na akumulator, a następnie zakupionego towaru nie wysłał nabywczym w umówionym terminie, an i nie zwrócił jej pieniędzy doprowadzając tym samym w/w pokrzywdzoną do niekorzystnego rozporządzenia mieniem w kwocie 200 złotych, wpłaconej tytułem ceny zakupu przedmiotowego towaru na rachunek nr 70-1090-2327-0000-0001-3515-9226, tj. o czyn z art. 286 § 1 kk</text:p>
      <text:p text:style-name="Standard">IV. w dniu 15 września 2020 roku w miejscowości Puławy, woj. lubelskiego oraz innym nieustalonym miejscu, działając w celu osiągnięcia korzyści majątkowej, doprowadził do niekorzystnego rozporządzenia mieniem w kwocie 200zł za pomocą wprowadzenia w błąd co do zamiaru wywiązania się z umowy sprzedaży zabawki w postaci samochodu elektrycznego za pośrednictwem portalu internetowego OIX.pl, czym działał na tj. o czyn z art. 286 § 1 kk</text:p>
      <text:p text:style-name="Standard">V.</text:p>
      <text:p text:style-name="Standard">w dniu 15 marca 2021 roku w nieustalonym miejscu ze skutkiem w Nowym Gizewie, woj. warmińsko-mazurskie, w celu osiągnięcia korzyści majątkowej, doprowadził P</text:p>
      <text:p text:style-name="Standard">do niekorzystnego rozporządzenia mieniem w kwocie 39zł przy sprzedaży uszkodzonej wiertarki udarowej m-ki De Walt DC212 za pośrednictwem portalu internetowego OLX w ten sposób, że posługując się nr abonenckim 693-937-212 oraz rachunkiem bankowym nr 61-1600-1462-1822-0015-2011-1216 zamieścił na wymienionym portalu ogłoszenie nr 664132643, w treści którego oferował do sprzedaży w/w uszkodzoną wiertarkę, którą to pokrzywdzony kupił i pomimo <text:soft-page-break/>dokonania przelewu wskazanej kwoty na należący do sprzedającego w/w rachunek bankowy nie otrzymał, czym wprowadził w błąd pokrzywdzonego co do zamiaru i możliwości wywiązania się z transakcji, tj, o czyn z art. 286 § 1 kk.</text:p>
      <text:p text:style-name="Standard">VI. w dniu 11 lutego 2021r. w bliżej nieustalonym miejscu, ujawnione w Łaziskach Górnych działając z góry powziętego zamiaru w celu osiągnięcia korzyści majątkowej, doprowadził do niekorzystnego rozporządzenia mieniem w kwocie 140zł w ten sposób, iż wystawił do sprzedaży na portalu aukcyjnym OLX gitarę akustyczną „Yamaha", a następnie po otrzymaniu od wskazanej kwoty, stanowiącej zapłatę za przedmiot, gitary tej nie przesłał do nabywcy, czym wprowadził pokrzywdzonego w błąd co do zamiaru wywiązania się z tej transakcji przywłaszczając kwotę 140zł na szkodę</text:p>
      <text:p text:style-name="Standard">tj. o czyn z art. 286 § 1 kk</text:p>
      <text:p text:style-name="Standard">do</text:p>
      <text:p text:style-name="Standard">VII. w dniu 25 marca 2021 roku w Turku woj. wielkopolskie, w celu osiągnięcia korzyści majątkowej poprzez wprowadzenie w błąd co do wywiązania się z warunków umowy kupna sprzedaży zakrętaka udarowego Metabo, doprowadził niekorzystnego rozporządzenia własnym mieniem w kwocie 700zł w ten sposób, że odpowiadając na ogłoszenie zamieszczone przez pokrzywdzonego na internetowym portalu olx.pl zawarł umowę kupna sprzedaży wymienionego urządzenia, a następnie przesłał nieprawdziwe potwierdzenie dokonania przelewu w kwocie 700zł na rachunek pokrzywdzonego mające stanowić zapłatę za przedmiot zakupu, po czym w dniu 27.04.2021r odebrał przesyłkę wraz z towarem o nr 630552588102674030542330 z paczkomatu InPost oznaczonym numerem WATY 79AP mieszczącym się Warszawa ul. Marynarska 15 nadaną przez pokrzywdzonego, czym działał na szkodę</text:p>
      <text:p text:style-name="Standard">tj. o czyn z art. 286 § 1 kk</text:p>
      <text:p text:style-name="Standard">VIII. w dniu 9 lutego 2021 roku w nieustalonym miejscu ze skutkiem w Konstantynowie Łódzkim, za pośrednictwem sieci Internet, w celu osiągnięcia korzyści majątkowej, wprowadził w błąd co do rzeczywistego zamiaru sprzedaży i wysyłki zakupionej przez niego za pośrednictwem portalu ogłoszeniowego olx.pl gitary akustycznej marki Yamaha F310, czym wprowadził wyżej wymienionego pokrzywdzonego do niekorzystnego rozporządzenia własnym mieniem w wysokości 130zł, tj. o czyn z art. 286 § 1 kk.</text:p>
      <text:p text:style-name="Standard">XI.</text:p>
      <text:p text:style-name="Standard">w dniu 22 stycznia 2021r, w bliżej nieustalonym, miejscu, ale ze skutkiem w Staszowie, gm. Staszów woj. świętokrzyskiego, za pośrednictwem ogłoszenia zamieszczonego na portalu internetowym OLX.pl, w celu osiągnięcia korzyści majątkowej, doprowadził do niekorzystnego rozporządzenia własnym mieniem w postaci pieniędzy w kwocie 120 złotych, poprzez wprowadzenie go w błąd co do zamiaru wywiązania się z transakcji sprzedaży wiertarki marki Bosch Professional 12V, tj. o czyn z art. 286 § kk</text:p>
      <text:p text:style-name="Standard">w okresie od 19 listopada 2020 roku do 30 listopada 2020 roku w nieustalonym miejscu ze skutkiem w Zgierzu, woj. łódzkiego działając z góry powziętym zamiarem w celu osiągnięcia korzyści majątkowej, doprowadził do niekorzystnego rozporządzenia mieniem w kwocie 550zł, poprzez wprowadzenie go w błąd co do faktycznego zamiaru wywiązania się z umowy sprzedaży i wysłania zakupionego przedmiotu wystawionego na portalu OLX w postaci klucza udarowego marki Makita, pomimo otrzymania zapłaty w w/w kwocie na rachunek o numerze 76-2490-0005-0000-4530-7469- 3661, którego jest właścicielem, tj. o czyn z art. 286 § 1 kk.</text:p>
      <text:p text:style-name="Standard">w dniu 18 grudnia 2020r działając z góry powziętym zamiarem w celu osiągnięcia korzyści majątkowej, za pośrednictwem sieci teleinformatycznej, gdzie skutek nastąpił w m. Łąka Prudnicka, gm. Prudnik na ogłoszeniowym portalu internetowym ww.olx.pl, wystawił fikcyjne ogłoszenie dotyczące sprzedaży elektronarzędzia marki Makita model DTW 285Z, a następnie wprowadzając w błąd kupującego co do faktycznego jego posiadania oraz wywiązania się z transakcji i przesłania towaru, uzyskał na wskazany kupującemu własny rachunek bankowy o nr 63-1140-2004-0000-3202-8068-9874 prowadzony przez mBankS.A. z/s w Warszawie zapłatę na poczet tego zakupu w wysokości 285zł, czym doprowadził do niekorzystnego rozporządzenia mieniem w w/w kwocie, tj. o czyn z art. 286 § 1 kk</text:p>
      <text:p text:style-name="Standard"><text:soft-page-break/>1. oskarżonego Dawida Stycznia uznaje za winnego popełnienia ciągu przestępstw z art. 91 § 1 kk w okresie od 15 września 2020 r. do 8 maja 2021 r., opisanych w pkt. I-XI wyczerpujących znamiona przestępstwa z art. 286 § 1 kk i za to na mocy art. 286 § 1 kk w zw. z art. 91 § 1 kk w zw. z art. 37a § 1 kk wymierza mu karę 1 (jednego) roku i 8 (ośmiu) miesięcy ograniczenia wolności polegającą na wykonywaniu nieodpłatnej, kontrolowanej pracy na cele społeczne w wymiarze 40 (czterdziestu) godzin w stosunku miesięcznym;</text:p>
      <text:p text:style-name="Standard">2. na mocy art. 43b kk orzeka podanie wyroku do publicznej wiadomości przez publikację na stronie internetowej Komendy Wojewódzkiej Policji w Katowicach przez okres 30 (trzydziestu) dni;</text:p>
      <text:p text:style-name="Standard">3. na mocy art. 627 kpk, art. 2 ust. 1 pkt 4 ustawy z dnia 23 czerwca 1973r. o opłatach w sprawach karnych zasądza od oskarżonego na rzecz Skarbu Państwa koszty sądowe, na które składają się kwota 300 zł (trzysta złotych) tytułem opłaty i kwota 70 zł (siedemdziesiąt złotych) tytułem wydatk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1T07:27:38.868000000</meta:creation-date>
    <dc:date>2026-06-01T07:30:16.048000000</dc:date>
    <meta:editing-duration>PT2M37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3" meta:paragraph-count="34" meta:word-count="1304" meta:character-count="8703" meta:non-whitespace-character-count="7434"/>
  </office:meta>
</office:document-meta>
</file>