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automatic-styles>
    <style:style style:name="P1" style:family="paragraph" style:parent-style-name="Standard">
      <style:text-properties officeooo:rsid="001928a3" officeooo:paragraph-rsid="001928a3"/>
    </style:style>
    <style:style style:name="T1" style:family="text">
      <style:text-properties officeooo:rsid="001928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o</text:span>licjantki, policjanci,</text:p>
      <text:p text:style-name="Standard">pracownicy policji</text:p>
      <text:p text:style-name="Standard"/>
      <text:p text:style-name="Standard"/>
      <text:p text:style-name="Standard"><text:span text:style-name="T1">W</text:span> tym pięknym czasie <text:span text:style-name="T1">W</text:span>ielkanocy</text:p>
      <text:p text:style-name="Standard">pragnę złożyć w imieniu kierownictwa</text:p>
      <text:p text:style-name="Standard"><text:span text:style-name="T1">K</text:span>omendy <text:span text:style-name="T1">W</text:span>ojewódzkiej <text:span text:style-name="T1">P</text:span>olicji w <text:span text:style-name="T1">K</text:span>atowicach</text:p>
      <text:p text:style-name="Standard">oraz swoim własnym, serdeczne życzenia</text:p>
      <text:p text:style-name="Standard">rodzi<text:span text:style-name="T1">n</text:span>nego ciepła, miłości i zrozumienia</text:p>
      <text:p text:style-name="Standard">niech te święta będą czasem wytchnienia</text:p>
      <text:p text:style-name="Standard">i radosnych spotka<text:span text:style-name="T1">ń</text:span> w gronie najblizszych.</text:p>
      <text:p text:style-name="Standard"><text:span text:style-name="T1">Ż</text:span>yczę wytrwałości i determinacji</text:p>
      <text:p text:style-name="Standard">w wykonywaniu <text:span text:style-name="T1">W</text:span>aszej służby i pracy,</text:p>
      <text:p text:style-name="Standard">bezpiecznego powrotu do domów po każdej zmianie.</text:p>
      <text:p text:style-name="Standard"><text:span text:style-name="T1">P</text:span>ogodnych i zdrowych <text:span text:style-name="T1">Ś</text:span>wi<text:span text:style-name="T1">ą</text:span>t <text:span text:style-name="T1">W</text:span>ielkiej <text:span text:style-name="T1">N</text:span>ocy,</text:p>
      <text:p text:style-name="Standard">przepełnionych wiarą i nadzieją!</text:p>
      <text:p text:style-name="Standard"/>
      <text:p text:style-name="Standard"/>
      <text:p text:style-name="Standard">z wyrazami szacunku</text:p>
      <text:p text:style-name="Standard"/>
      <text:p text:style-name="P1">Komendant Wojewódzki Policji w Katowicach nadinspektor Mariusz Krzystyni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13:42:13.968000000</meta:creation-date>
    <dc:date>2025-04-16T13:45:58.952000000</dc:date>
    <meta:editing-duration>PT3M45S</meta:editing-duration>
    <meta:editing-cycles>1</meta:editing-cycles>
    <meta:document-statistic meta:table-count="0" meta:image-count="0" meta:object-count="0" meta:page-count="1" meta:paragraph-count="16" meta:word-count="79" meta:character-count="591" meta:non-whitespace-character-count="528"/>
    <meta:generator>LibreOffice/24.8.2.1$Windows_X86_64 LibreOffice_project/0f794b6e29741098670a3b95d60478a65d05ef13</meta:generator>
  </office:meta>
</office:document-meta>
</file>