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laceholder Font" svg:font-family="'Placeholder Font', 'Segoe UI Historic', 'Segoe UI', Helvetica, Arial, sans-serif"/>
  </office:font-face-decls>
  <office:automatic-styles>
    <style:style style:name="T1" style:family="text">
      <style:text-properties officeooo:rsid="000ae9d3"/>
    </style:style>
    <style:style style:name="T2" style:family="text">
      <style:text-properties officeooo:rsid="000ccd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Województwo Śląskie</text:p>
      <text:p text:style-name="Standard">Katowice, 22 stycznia 2025 r.</text:p>
      <text:p text:style-name="Standard">Pan nadinsp. Mariusz Krzystyniak Komendant Wojewódzki Policji w Katowicach </text:p>
      <text:p text:style-name="Standard">Szanowny Panie Komendancie, <text:s/></text:p>
      <text:p text:style-name="Standard">serdecznie pozdrawiam funkcjonariuszki i funkcjonariuszy - uczestników narady rocznej podsumowującej pracę Policji garnizonu śląskiego za rok 2024. Przesyłam Państwu słowa najwyższego uznania i szacunku </text:p>
      <text:p text:style-name="Standard">Z satysfakcją obserwuję profesjonalne podejście i zaangażowanie policjantów w wykonywaniu codziennych zadań dostępność skuteczność, a także życzliwość. Doceniam gotowość do podejmowania nowych wyzwań, inicjowanie wielu ważnych i potrzebnych akcji, trafne diagnozowanie problemów oraz ich skuteczne rozwiązywanie Odpowiedzialność i wytrwałość, z jakim wykonują Państwo swoje obowiązki służbowe, spotyka się z dużym uznaniem wśród mieszkańców naszego regionu. </text:p>
      <text:p text:style-name="Standard">Życzę wszystkim Policjantkom, Policjantom garnizonu śl<text:span text:style-name="T1">ą</text:span>skiego oraz pracownikom cywilnym, by codzienna służba i praca w 2025 roku zawsze przebiega<text:span text:style-name="T1">ł</text:span>y bezpiecznie i w dobrej atmosferze </text:p>
      <text:p text:style-name="Standard">Z wyrazami szacunku </text:p>
      <text:p text:style-name="Standard">MARSZAŁEK WOJEWÓDZTWA ŚLASKIEGO </text:p>
      <text:p text:style-name="Standard">Wojciech Sa<text:span text:style-name="T2">ł</text:span>ug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laceholder Font" svg:font-family="'Placeholder Font', 'Segoe UI Historic', 'Segoe UI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5:21:56.032000000</meta:creation-date>
    <dc:date>2025-01-22T15:22:39.742000000</dc:date>
    <meta:editing-duration>PT43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0" meta:word-count="130" meta:character-count="1062" meta:non-whitespace-character-count="934"/>
  </office:meta>
</office:document-meta>
</file>