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4035"/>
    </style:style>
    <style:style style:name="T1" style:family="text">
      <style:text-properties officeooo:rsid="00054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Inspektorze Bogus<text:span text:style-name="T1">z</text:span>ewicz.</text:p>
      <text:p text:style-name="P1"/>
      <text:p text:style-name="P1">Chcia<text:span text:style-name="T1">łabym wyrazić wdzięczność</text:span> za pomoc <text:span text:style-name="T1">i</text:span> uprzejmo<text:span text:style-name="T1">ść</text:span> d<text:span text:style-name="T1">wó</text:span>ch Policjant<text:span text:style-name="T1">ó</text:span>w, kt<text:span text:style-name="T1">ó</text:span>rzy pomogli mi i mojemu m<text:span text:style-name="T1">ężowi</text:span> we wtorek wieczorem 6 sierpnia 202<text:span text:style-name="T1">4</text:span> <text:span text:style-name="T1">roku </text:span>w Rewa<text:span text:style-name="T1">lu. Sierżant sztabowy </text:span>Dawid Kozak i <text:span text:style-name="T1">s</text:span>tarszy <text:span text:style-name="T1">p</text:span>osterunkowy Adam Dyj<text:span text:style-name="T1">ńs</text:span>ki nie tylko sprawdzili czy nie p<text:span text:style-name="T1">o</text:span>trzebujemy po<text:span text:style-name="T1">mocy</text:span>, ale również aktywnie pr<text:span text:style-name="T1">ó</text:span>bowali nam jej udziel<text:span text:style-name="T1">ić.</text:span> Sprawili, <text:span text:style-name="T1">że cz</text:span>uli<text:span text:style-name="T1">ś</text:span>my si<text:span text:style-name="T1">ę</text:span> bezpiecznie w obc<text:span text:style-name="T1">ym</text:span> mieście po z<text:span text:style-name="T1">m</text:span>ierz<text:span text:style-name="T1">ch</text:span>u, gdy nasz <text:span text:style-name="T1">samochód</text:span> nie ch<text:span text:style-name="T1">ciał</text:span> <text:span text:style-name="T1">odpalić. Starszy </text:span>posterunkowy Dyj<text:span text:style-name="T1">ńsk</text:span>i rozmawiał z <text:span text:style-name="T1">moim </text:span>mężem po angielsku, co u<text:span text:style-name="T1">łatwiło</text:span> komunikacje dotycz<text:span text:style-name="T1">ącą</text:span> silnika i samochodu. Na ko<text:span text:style-name="T1">niec sierżant Kozak</text:span> <text:span text:style-name="T1">zidentyfikował przyczynę problemu, odblokował blokadę i mogliśmy spokojnie pojechać do domu. </text:span></text:p>
      <text:p text:style-name="P1"/>
      <text:p text:style-name="P1"><text:span text:style-name="T1">Taka t</text:span>warz policji powinien m<text:span text:style-name="T1">óc</text:span> do<text:span text:style-name="T1">świadczyć każdy obywatel</text:span>. Bardzo si<text:span text:style-name="T1">ę</text:span> ciesz<text:span text:style-name="T1">ę</text:span>, <text:span text:style-name="T1">że mój</text:span> pierwszy kontakt w życiu z Policj<text:span text:style-name="T1">ą</text:span> <text:span text:style-name="T1">był</text:span> tak pozytywny. </text:p>
      <text:p text:style-name="Standard"/>
      <text:p text:style-name="Standard"><text:span text:style-name="T1">Z wyrazami</text:span> szacunku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1:19:06.363000000</meta:creation-date>
    <dc:date>2024-08-22T11:31:25.098000000</dc:date>
    <meta:editing-duration>PT12M19S</meta:editing-duration>
    <meta:editing-cycles>1</meta:editing-cycles>
    <meta:document-statistic meta:table-count="0" meta:image-count="0" meta:object-count="0" meta:page-count="1" meta:paragraph-count="4" meta:word-count="123" meta:character-count="866" meta:non-whitespace-character-count="744"/>
    <meta:generator>LibreOffice/7.6.2.1$Windows_X86_64 LibreOffice_project/56f7684011345957bbf33a7ee678afaf4d2ba333</meta:generator>
  </office:meta>
</office:document-meta>
</file>