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size="6pt" officeooo:paragraph-rsid="000ca202" style:font-size-asian="6pt" style:font-size-complex="6pt"/>
    </style:style>
    <style:style style:name="P2" style:family="paragraph" style:parent-style-name="Text_20_body">
      <style:text-properties fo:font-size="6pt" officeooo:paragraph-rsid="000ca202" style:font-size-asian="6pt" style:font-size-complex="6pt"/>
    </style:style>
    <style:style style:name="T1" style:family="text">
      <style:text-properties officeooo:rsid="000ca202" loext:padding="0cm" loext:border="none"/>
    </style:style>
    <style:style style:name="T2" style:family="text">
      <style:text-properties officeooo:rsid="000cc70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Deskrypcja do filmu – Szkolenie KAS</text:span></text:span></text:h>
      <text:p text:style-name="P2"><text:span text:style-name="Strong_20_Emphasis"><text:span text:style-name="T1"/></text:span></text:p>
      <text:p text:style-name="P2"><text:span text:style-name="Strong_20_Emphasis"><text:span text:style-name="T1">Film przestawiający </text:span></text:span><text:span text:style-name="Strong_20_Emphasis"><text:span text:style-name="T2">7</text:span></text:span><text:span text:style-name="Strong_20_Emphasis"><text:span text:style-name="T1"> funkcjonariuszy KAS w trakcie szkolenia. Scena przedstawia moment wyprowadzania mężczyzny z pojazdu, przez funkcjonariusza KAS-u, za pomocą pałki służbowej. </text:span></text:span><text:span text:style-name="Strong_20_Emphasis"><text:span text:style-name="T2">Słychać wydawane polecenia przez funkcjonariuszy, aby zatrzymany położył się na ziem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12:48:57.408000000</meta:creation-date>
    <dc:date>2024-06-07T13:31:38.289000000</dc:date>
    <meta:editing-duration>PT4H50M43S</meta:editing-duration>
    <meta:editing-cycles>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" meta:word-count="38" meta:character-count="300" meta:non-whitespace-character-count="263"/>
  </office:meta>
</office:document-meta>
</file>