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c45ff" officeooo:paragraph-rsid="000c45ff"/>
    </style:style>
    <style:style style:name="P2" style:family="paragraph" style:parent-style-name="Standard">
      <style:text-properties fo:font-size="9pt" officeooo:rsid="000c45ff" officeooo:paragraph-rsid="000c45ff" style:font-size-asian="9pt" style:font-size-complex="9pt"/>
    </style:style>
    <style:style style:name="T1" style:family="text">
      <style:text-properties fo:font-size="9pt" style:font-size-asian="9pt" style:font-size-complex="9pt"/>
    </style:style>
    <style:style style:name="T2" style:family="text">
      <style:text-properties officeooo:rsid="000d660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ilm z Konkursu „Najlepsz<text:span text:style-name="T2">y</text:span> Policjant Ruchu Drogowego”<text:line-break/><text:line-break/>Pierwsza scena filmu przedstawia policjantów ruchu drogowego, zebranych w auli Komendy Wojewódzkiej w Katowicach, przygotowujących się do pisania egzaminu, część z nich korzysta z cateringu. Kolejna scena przedstawia moment pisania egzaminu przez policjantów ruchu drogowego. W kolejnej scenie przedstawiony jest wypadek samochodu osobowego, w którym znajduje się kobieta i mężczyzna. W kolejnej scenie jeden z policjantów wykonuje masaż serca na manekinie, a drugi z policjantów z samochodu, który uległ wypadkowi, wyjmuje kobietę, która odniosła obrażenia, kontroluje stan i obrażenia kobiety.<text:line-break/>W kolejnej scenie policjanci wbiegają na strzelnicę i przystępują do egzaminu strzeleckiego.<text:line-break/>Kolejny etap egzaminu to pokonanie toru jazdy na motorze oraz samochodem osobowym na czas. Następna scena pokazuje ręczne kierowanie ruchem przez policjantów. Ostatnia scena przedstawia osoby zebrane na finale konkursu, pokazuje atrakcje, które czekały na uczestników, czyli kolejno: ekstremalna jazda na motorze, pokaz psów służbowych, pokaz stoiska policyjnego, ekstremalna jazda na rowerze, koncert orkiestry policyjne i na zakończenie oddanie meldunku Panu Komendantowi Wojewódzkiemu Policji w Katowicach inspektorowi Tomaszowi Michułka oraz gratulacje osobą, które zwyciężyły. </text:p>
      <text:p text:style-name="P1"><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4T12:18:29.131000000</meta:creation-date>
    <dc:date>2024-06-04T12:37:12.541000000</dc:date>
    <meta:editing-duration>PT18M31S</meta:editing-duration>
    <meta:editing-cycles>3</meta:editing-cycles>
    <meta:generator>LibreOffice/7.6.2.1$Windows_X86_64 LibreOffice_project/56f7684011345957bbf33a7ee678afaf4d2ba333</meta:generator>
    <meta:document-statistic meta:table-count="0" meta:image-count="0" meta:object-count="0" meta:page-count="1" meta:paragraph-count="1" meta:word-count="173" meta:character-count="1326" meta:non-whitespace-character-count="1152"/>
  </office:meta>
</office:document-meta>
</file>