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ab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gniemy złożyć na Pana ręce serdeczne podziękowania dla n/w podległych Panu funkcjonariuszy, Zespołu d/w z Przestępczością Samochodową, Sekcji d/w z Przestępczością Przeciwko Mieniu Wydziału Kryminalnego Komendy Wojewódzkiej Policji w Katowicach, którzy w dniu 5 stycznia 2024 roku na terenie Kluczborka odzyskali skradziony nam dwa dni wcześniej pojazd marki Peugeot 5008 o wartości około 130 tysięcy złotych. W wyniku ich działań operacyjnych odzyskaliśmy swój pojazd, który jest nam niezbędny do wykonywania codziennych obowiązków zawodowych. Postawa, zdecydowanie, zaangażowanie i profesjonalizm, jakimi wykazali się funkcjonariusze w osobach: </text:p>
      <text:p text:style-name="P1">jest godny naśladowania, stąd też wierzymy, że przekaże Pan nasze podziękowania wspomnianym funkcjonariuszom. Jesteśmy przekonani, że dzięki takim osobom zaufanie do Policji będzie ciągle wzrastać i jeszcze raz bardzo dziękujemy za ich niezłomną pracę. Proszę również przyjąć Panie Komendancie wyrazy osobistego uznania i życzenia wielu sukcesów w pracy zawodowej oraz pomyślności w życiu osobisty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09:06:07.280000000</meta:creation-date>
    <dc:date>2024-02-15T09:06:29.981000000</dc:date>
    <meta:editing-duration>PT22S</meta:editing-duration>
    <meta:editing-cycles>1</meta:editing-cycles>
    <meta:document-statistic meta:table-count="0" meta:image-count="0" meta:object-count="0" meta:page-count="1" meta:paragraph-count="2" meta:word-count="138" meta:character-count="1050" meta:non-whitespace-character-count="912"/>
    <meta:generator>LibreOffice/7.6.2.1$Windows_X86_64 LibreOffice_project/56f7684011345957bbf33a7ee678afaf4d2ba333</meta:generator>
  </office:meta>
</office:document-meta>
</file>