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ilm z zamontowanej wewnątrz kamery samochodowej, który przedstawia kierującego samochodem marki BMW, który wjeżdża przed nagrywającego z prawej strony, po czym gwałtownie hamuje. Następnie przyśpiesza i znowu hamuje. Nagrywający zmienił pas ruchu, po czym kierujący BMW również zmienił pas ruchu i ponownie gwałtownie hamuj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2:30:07.769000000</meta:creation-date>
    <dc:date>2023-12-22T12:30:14.982000000</dc:date>
    <meta:editing-duration>PT7S</meta:editing-duration>
    <meta:editing-cycles>1</meta:editing-cycles>
    <meta:document-statistic meta:table-count="0" meta:image-count="0" meta:object-count="0" meta:page-count="1" meta:paragraph-count="1" meta:word-count="44" meta:character-count="327" meta:non-whitespace-character-count="283"/>
    <meta:generator>LibreOffice/7.6.2.1$Windows_X86_64 LibreOffice_project/56f7684011345957bbf33a7ee678afaf4d2ba333</meta:generator>
  </office:meta>
</office:document-meta>
</file>