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rsid="0022e1f2" officeooo:paragraph-rsid="0022e1f2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do filmu</text:p>
      <text:p text:style-name="P1">Na filmie widzimy, jak kierowca samochodu osobowego pokonuje slalomem tor przeszkód, który jest utworzony z opon samochodowych. Następnym pokazanym elementem slalomu jest jazda do tyłu samochodem osobowym tego samego toru przeszkód. W trakcie poruszania się pojazdu widzimy policjantów oceniających jazdę kierowcy. </text:p>
      <text:p text:style-name="P1">Kolejne ujecie przedstawia reprezentantów policji, którzy wyczytują policjanta, który wygrał. Policjant podchodzi do przedstawicieli i odbiera z ich rąk gratulacj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8T08:48:27.362000000</meta:creation-date>
    <dc:date>2023-10-23T12:41:34.358000000</dc:date>
    <meta:editing-duration>PT2H31M8S</meta:editing-duration>
    <meta:editing-cycles>9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3" meta:word-count="64" meta:character-count="499" meta:non-whitespace-character-count="436"/>
  </office:meta>
</office:document-meta>
</file>