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1pt" officeooo:paragraph-rsid="0019612f" style:font-size-asian="11pt" style:font-size-complex="11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1pt" officeooo:rsid="0019612f" officeooo:paragraph-rsid="0019612f" style:font-size-asian="11pt" style:font-size-complex="11pt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2" fo:font-size="11pt" fo:letter-spacing="normal" fo:font-style="normal" fo:font-weight="normal" officeooo:paragraph-rsid="0019612f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1980f1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1pt" officeooo:paragraph-rsid="0019612f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1pt" officeooo:rsid="0019612f" officeooo:paragraph-rsid="0019612f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2" fo:font-size="11pt" fo:letter-spacing="normal" fo:font-style="normal" fo:font-weight="normal" officeooo:rsid="0019612f" officeooo:paragraph-rsid="0019612f" style:font-size-asian="11pt" style:font-size-complex="11pt"/>
    </style:style>
    <style:style style:name="T1" style:family="text">
      <style:text-properties fo:font-variant="normal" fo:text-transform="none" fo:color="#000000" loext:opacity="100%" style:font-name="Arial2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Arial2" fo:letter-spacing="normal" fo:font-style="normal" fo:font-weight="normal" officeooo:rsid="0019612f"/>
    </style:style>
    <style:style style:name="T3" style:family="text">
      <style:text-properties fo:font-variant="normal" fo:text-transform="none" fo:color="#000000" loext:opacity="100%" style:font-name="Arial2" fo:font-size="11pt" fo:letter-spacing="normal" fo:font-style="normal" fo:font-weight="normal" officeooo:rsid="0019612f" style:font-size-asian="11pt" style:font-size-complex="11pt"/>
    </style:style>
    <style:style style:name="T4" style:family="text">
      <style:text-properties officeooo:rsid="0019612f"/>
    </style:style>
    <style:style style:name="T5" style:family="text">
      <style:text-properties fo:font-size="11pt" officeooo:rsid="001980f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Deskrypcja filmu. Film prezentuje zapinanie pasa bezpieczeństwa w samochodzie. Widzimy umundurowaną policjantkę, która odpowiednio zapina pas, a także zagłówek samochodu i oznaczenie poduszki powietrznej. Na początku filmu widoczne również hasło: </text:span><text:span text:style-name="T3">Przypnij duszę do ciała! Zapnij pasy i żyj!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2T12:21:15.190000000</meta:creation-date>
    <meta:editing-duration>PT1H35M45S</meta:editing-duration>
    <meta:editing-cycles>2</meta:editing-cycles>
    <meta:generator>LibreOffice/7.5.1.2$Windows_X86_64 LibreOffice_project/fcbaee479e84c6cd81291587d2ee68cba099e129</meta:generator>
    <dc:date>2023-07-22T13:56:56.620000000</dc:date>
    <meta:document-statistic meta:table-count="0" meta:image-count="0" meta:object-count="0" meta:page-count="1" meta:paragraph-count="1" meta:word-count="38" meta:character-count="290" meta:non-whitespace-character-count="253"/>
  </office:meta>
</office:document-meta>
</file>