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7pt" fo:font-style="normal" fo:font-weight="normal" officeooo:paragraph-rsid="000d4c62" style:font-size-asian="7pt" style:font-style-asian="normal" style:font-weight-asian="normal" style:font-name-complex="Arial1" style:font-size-complex="7pt" style:language-complex="ar" style:country-complex="SA"/>
    </style:style>
    <style:style style:name="P2" style:family="paragraph" style:parent-style-name="_20_heading_20_8">
      <style:paragraph-properties fo:text-align="justify" style:justify-single-word="false"/>
      <style:text-properties style:font-name="Calibri" fo:font-size="11pt" officeooo:paragraph-rsid="00099245" style:font-size-asian="11pt" style:font-name-complex="Arial1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officeooo:paragraph-rsid="00099245" style:font-size-asian="11pt" style:font-name-complex="Arial1" style:font-size-complex="11pt" style:language-complex="ar" style:country-complex="SA"/>
    </style:style>
    <style:style style:name="P4" style:family="paragraph" style:parent-style-name="Standard">
      <style:text-properties style:font-name="Calibri" fo:font-size="11pt" officeooo:paragraph-rsid="00099245" style:font-size-asian="11pt" style:font-name-complex="Arial1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99245" style:font-size-asian="11pt" style:font-name-complex="Arial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1pt" officeooo:paragraph-rsid="00099245" style:font-size-asian="11pt" style:font-name-complex="Arial1" style:font-size-complex="11pt"/>
    </style:style>
    <style:style style:name="P7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Calibri" fo:font-size="11pt" officeooo:paragraph-rsid="00099245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099245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1pt" officeooo:paragraph-rsid="00099245" style:font-size-asian="11pt" style:font-size-complex="11pt"/>
    </style:style>
    <style:style style:name="P10" style:family="paragraph" style:parent-style-name="Standard">
      <style:text-properties style:font-name="Calibri" fo:font-size="11pt" officeooo:paragraph-rsid="00099245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99245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officeooo:rsid="000c0de8" officeooo:paragraph-rsid="000c0de8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Calibri" fo:font-size="11pt" fo:font-style="normal" fo:font-weight="normal" officeooo:paragraph-rsid="00099245" style:font-size-asian="11pt" style:font-style-asian="normal" style:font-weight-asian="normal" style:font-name-complex="Arial1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paragraph-rsid="00099245" style:font-size-asian="11pt" style:font-style-asian="normal" style:font-weight-asian="normal" style:font-name-complex="Arial1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style="normal" fo:font-weight="normal" officeooo:rsid="000c0de8" officeooo:paragraph-rsid="000c0de8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P16" style:family="paragraph" style:parent-style-name="Standard">
      <style:text-properties style:font-name="Calibri" fo:font-size="11pt" fo:font-style="normal" fo:font-weight="bold" officeooo:paragraph-rsid="00099245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paragraph-rsid="00099245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paragraph-rsid="00099245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0a19b0" officeooo:paragraph-rsid="000a19b0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style="normal" fo:font-weight="bold" officeooo:rsid="000c0de8" officeooo:paragraph-rsid="000c0de8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P21" style:family="paragraph" style:parent-style-name="Standard">
      <style:text-properties style:font-name="Calibri" fo:font-size="11pt" fo:font-style="normal" fo:font-weight="bold" officeooo:paragraph-rsid="000a19b0" style:font-size-asian="11pt" style:font-style-asian="normal" style:font-weight-asian="bold" style:font-name-complex="Arial1" style:font-size-complex="11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weight="normal" officeooo:rsid="000a19b0" officeooo:paragraph-rsid="000c0de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Calibri" fo:font-size="6pt" officeooo:paragraph-rsid="00099245" style:font-size-asian="5.25pt" style:font-name-complex="Arial1" style:font-size-complex="6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6pt" officeooo:paragraph-rsid="00099245" style:font-size-asian="5.25pt" style:font-name-complex="Arial1" style:font-size-complex="6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6pt" fo:font-style="normal" fo:font-weight="bold" officeooo:paragraph-rsid="00099245" style:font-size-asian="5.25pt" style:font-style-asian="normal" style:font-weight-asian="bold" style:font-name-complex="Arial1" style:font-size-complex="6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6pt" fo:font-weight="normal" officeooo:rsid="000a19b0" officeooo:paragraph-rsid="000a19b0" style:font-size-asian="5.25pt" style:font-weight-asian="normal" style:font-size-complex="6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6pt" fo:font-weight="normal" officeooo:rsid="000a19b0" officeooo:paragraph-rsid="000c0de8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6pt" fo:font-weight="normal" officeooo:rsid="000c0de8" officeooo:paragraph-rsid="000c0de8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7pt" fo:font-weight="normal" officeooo:rsid="000c0de8" officeooo:paragraph-rsid="000c0de8" style:font-size-asian="6.09999990463257pt" style:font-weight-asian="normal" style:font-size-complex="7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7pt" fo:font-style="normal" fo:font-weight="normal" officeooo:paragraph-rsid="000d4c62" style:font-size-asian="7pt" style:font-style-asian="normal" style:font-weight-asian="normal" style:font-name-complex="Arial1" style:font-size-complex="7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font-size="7pt" officeooo:paragraph-rsid="000d4c62" style:font-size-asian="7pt" style:font-size-complex="7pt"/>
    </style:style>
    <style:style style:name="P32" style:family="paragraph" style:parent-style-name="Standard" style:list-style-name="L1">
      <style:text-properties style:font-name="Calibri" fo:font-size="11pt" officeooo:paragraph-rsid="000a19b0" style:font-size-asian="11pt" style:font-size-complex="11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Calibri" fo:font-size="11pt" officeooo:paragraph-rsid="00099245" style:font-size-asian="11pt" style:font-size-complex="11pt"/>
    </style:style>
    <style:style style:name="P34" style:family="paragraph" style:parent-style-name="Standard" style:list-style-name="L1">
      <style:text-properties style:font-name="Calibri" fo:font-size="11pt" officeooo:paragraph-rsid="000a19b0" style:font-size-asian="11pt" style:font-name-complex="Arial" style:font-size-complex="11pt"/>
    </style:style>
    <style:style style:name="P35" style:family="paragraph" style:parent-style-name="Standard" style:list-style-name="L1">
      <style:text-properties style:font-name="Calibri" fo:font-size="11pt" fo:font-style="normal" fo:font-weight="normal" officeooo:paragraph-rsid="000a19b0" style:font-size-asian="11pt" style:font-style-asian="normal" style:font-weight-asian="normal" style:font-name-complex="Arial" style:font-size-complex="11pt" style:language-complex="ar" style:country-complex="SA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Calibri" fo:font-size="11pt" fo:font-style="normal" fo:font-weight="normal" officeooo:rsid="000a19b0" officeooo:paragraph-rsid="000a19b0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Calibri" fo:font-size="11pt" fo:font-style="normal" fo:font-weight="normal" officeooo:rsid="000c0de8" officeooo:paragraph-rsid="000c0de8" style:font-name-asian="Arial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Calibri" fo:font-size="11pt" fo:font-weight="normal" officeooo:rsid="000c0de8" officeooo:paragraph-rsid="000c0de8" style:font-size-asian="11pt" style:font-weight-asian="normal" style:font-size-complex="11pt" style:font-weight-complex="normal"/>
    </style:style>
    <style:style style:name="T1" style:family="text">
      <style:text-properties style:font-name="Arial1" fo:font-style="normal" fo:font-weight="normal" style:font-style-asian="normal" style:font-weight-asian="normal" style:font-name-complex="Arial1" style:language-complex="ar" style:country-complex="SA"/>
    </style:style>
    <style:style style:name="T2" style:family="text">
      <style:text-properties style:font-name="Arial1" fo:font-style="normal" fo:font-weight="normal" officeooo:rsid="001956a1" style:font-style-asian="normal" style:font-weight-asian="normal" style:font-name-complex="Arial1" style:language-complex="ar" style:country-complex="SA"/>
    </style:style>
    <style:style style:name="T3" style:family="text">
      <style:text-properties officeooo:rsid="001a564b"/>
    </style:style>
    <style:style style:name="T4" style:family="text">
      <style:text-properties fo:font-style="normal" fo:font-weight="normal" style:font-style-asian="normal" style:font-weight-asian="normal" style:font-name-complex="Arial1" style:language-complex="ar" style:country-complex="SA"/>
    </style:style>
    <style:style style:name="T5" style:family="text">
      <style:text-properties fo:font-style="normal" fo:font-weight="normal" officeooo:rsid="000a19b0" style:font-style-asian="normal" style:font-weight-asian="normal" style:font-name-complex="Arial1" style:language-complex="ar" style:country-complex="SA"/>
    </style:style>
    <style:style style:name="T6" style:family="text">
      <style:text-properties fo:font-style="normal" fo:font-weight="normal" style:font-style-asian="normal" style:font-weight-asian="normal" style:font-name-complex="Arial1" style:language-complex="zxx" style:country-complex="none" style:font-weight-complex="normal"/>
    </style:style>
    <style:style style:name="T7" style:family="text">
      <style:text-properties fo:font-style="normal" fo:font-weight="normal" officeooo:rsid="000a19b0" style:font-style-asian="normal" style:font-weight-asian="normal" style:font-name-complex="Arial1" style:language-complex="zxx" style:country-complex="none" style:font-weight-complex="normal"/>
    </style:style>
    <style:style style:name="T8" style:family="text">
      <style:text-properties fo:font-style="normal" fo:font-weight="normal" style:font-style-asian="normal" style:font-weight-asian="normal" style:font-name-complex="Arial" style:language-complex="ar" style:country-complex="SA"/>
    </style:style>
    <style:style style:name="T9" style:family="text">
      <style:text-properties fo:font-style="normal" fo:font-weight="normal" officeooo:rsid="000a19b0" style:font-style-asian="normal" style:font-weight-asian="normal" style:font-name-complex="Arial" style:language-complex="ar" style:country-complex="SA"/>
    </style:style>
    <style:style style:name="T10" style:family="text">
      <style:text-properties fo:font-style="normal" fo:font-weight="bold" style:font-style-asian="normal" style:font-weight-asian="bold" style:font-name-complex="Arial1" style:language-complex="ar" style:country-complex="SA"/>
    </style:style>
    <style:style style:name="T11" style:family="text">
      <style:text-properties fo:font-style="normal" fo:font-weight="bold" officeooo:rsid="000a19b0" style:font-style-asian="normal" style:font-weight-asian="bold" style:font-name-complex="Arial1" style:language-complex="ar" style:country-complex="SA"/>
    </style:style>
    <style:style style:name="T12" style:family="text">
      <style:text-properties fo:font-style="normal" fo:font-weight="bold" officeooo:rsid="000c0de8" style:font-style-asian="normal" style:font-weight-asian="bold" style:font-name-complex="Arial1" style:language-complex="ar" style:country-complex="SA" style:font-weight-complex="bold"/>
    </style:style>
    <style:style style:name="T13" style:family="text">
      <style:text-properties fo:font-style="normal" fo:font-weight="bold" style:font-style-asian="normal" style:font-weight-asian="bold" style:font-name-complex="Arial1" style:language-complex="zxx" style:country-complex="none" style:font-weight-complex="bold"/>
    </style:style>
    <style:style style:name="T14" style:family="text">
      <style:text-properties fo:font-style="normal" fo:font-weight="bold" officeooo:rsid="000a19b0" style:font-style-asian="normal" style:font-weight-asian="bold" style:font-name-complex="Arial1" style:language-complex="zxx" style:country-complex="none" style:font-weight-complex="bold"/>
    </style:style>
    <style:style style:name="T15" style:family="text">
      <style:text-properties fo:font-style="normal" fo:font-weight="bold" officeooo:rsid="000d4c62" style:font-style-asian="normal" style:font-weight-asian="bold" style:font-name-complex="Arial1" style:language-complex="zxx" style:country-complex="none" style:font-weight-complex="bold"/>
    </style:style>
    <style:style style:name="T16" style:family="text">
      <style:text-properties fo:font-style="normal" fo:font-weight="bold" style:font-style-asian="normal" style:font-weight-asian="bold" style:font-name-complex="Arial1" style:language-complex="zxx" style:country-complex="none" style:font-weight-complex="normal"/>
    </style:style>
    <style:style style:name="T17" style:family="text">
      <style:text-properties fo:font-style="normal" fo:font-weight="bold" officeooo:rsid="000a19b0" style:font-style-asian="normal" style:font-weight-asian="bold" style:font-name-complex="Arial1" style:language-complex="zxx" style:country-complex="none" style:font-weight-complex="normal"/>
    </style:style>
    <style:style style:name="T18" style:family="text">
      <style:text-properties fo:font-style="normal" fo:font-weight="bold" officeooo:rsid="000d4c62" style:font-style-asian="normal" style:font-weight-asian="bold" style:font-name-complex="Arial1" style:language-complex="zxx" style:country-complex="none" style:font-weight-complex="normal"/>
    </style:style>
    <style:style style:name="T19" style:family="text">
      <style:text-properties fo:font-style="normal" style:font-style-asian="normal" style:font-name-complex="Arial1" style:language-complex="ar" style:country-complex="SA"/>
    </style:style>
    <style:style style:name="T20" style:family="text">
      <style:text-properties fo:font-style="normal" officeooo:rsid="000c0de8" style:font-style-asian="normal" style:font-name-complex="Arial1" style:language-complex="ar" style:country-complex="SA"/>
    </style:style>
    <style:style style:name="T21" style:family="text">
      <style:text-properties fo:font-style="normal" style:font-name-asian="Arial" style:font-style-asian="normal" style:font-name-complex="Arial1" style:language-complex="ar" style:country-complex="SA"/>
    </style:style>
    <style:style style:name="T22" style:family="text">
      <style:text-properties fo:font-style="normal" officeooo:rsid="002d5b3c" style:font-name-asian="Arial" style:font-style-asian="normal" style:font-name-complex="Arial1" style:language-complex="ar" style:country-complex="SA"/>
    </style:style>
    <style:style style:name="T23" style:family="text">
      <style:text-properties style:font-name-complex="Arial"/>
    </style:style>
    <style:style style:name="T24" style:family="text">
      <style:text-properties officeooo:rsid="000a19b0" style:font-name-complex="Arial"/>
    </style:style>
    <style:style style:name="T25" style:family="text">
      <style:text-properties officeooo:rsid="000a19b0"/>
    </style:style>
    <style:style style:name="T26" style:family="text">
      <style:text-properties fo:font-weight="bold" style:font-weight-asian="bold" style:font-name-complex="Arial1"/>
    </style:style>
    <style:style style:name="T27" style:family="text">
      <style:text-properties fo:font-weight="bold" style:font-weight-asian="bold" style:font-name-complex="Arial1" style:language-complex="zxx" style:country-complex="none" style:font-weight-complex="bold"/>
    </style:style>
    <style:style style:name="T28" style:family="text">
      <style:text-properties fo:font-weight="bold" officeooo:rsid="000d4c62" style:font-weight-asian="bold" style:font-name-complex="Arial1" style:language-complex="zxx" style:country-complex="none" style:font-weight-complex="normal"/>
    </style:style>
    <style:style style:name="T29" style:family="text">
      <style:text-properties officeooo:rsid="000d4c62"/>
    </style:style>
    <style:style style:name="T30" style:family="text">
      <style:text-properties style:font-name-complex="Arial1"/>
    </style:style>
    <style:style style:name="T31" style:family="text">
      <style:text-properties fo:font-weight="normal" style:font-weight-asian="normal" style:font-name-complex="Arial1" style:language-complex="zxx" style:country-complex="none" style:font-weight-complex="normal"/>
    </style:style>
    <style:style style:name="T32" style:family="text">
      <style:text-properties style:font-name-asian="Arial1" style:font-name-complex="Arial1"/>
    </style:style>
    <style:style style:name="T33" style:family="text">
      <style:text-properties style:font-name-asian="Arial1" style:font-name-complex="Arial1" style:language-complex="ar" style:country-complex="S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TWIERDZAM:<text:tab/><text:tab/><text:tab/><text:tab/><text:tab/><text:tab/><text:tab/><text:tab/><text:span text:style-name="T29">K</text:span>atowice, dnia <text:s text:c="4"/><text:span text:style-name="T3"><text:s/>ma</text:span><text:span text:style-name="T25">j</text:span><text:span text:style-name="T3">a</text:span> 20<text:span text:style-name="T25">23</text:span> r. </text:p>
      <text:p text:style-name="P16"/>
      <text:p text:style-name="P17"/>
      <text:p text:style-name="P17">REGULAMIN</text:p>
      <text:p text:style-name="P17">Wojewódzkich Mistrzostw Policji w Piłce Siatkowej</text:p>
      <text:p text:style-name="P3"/>
      <text:p text:style-name="P3"/>
      <text:p text:style-name="P3"/>
      <text:p text:style-name="P21">I. CEL ZAWODÓW</text:p>
      <text:list text:style-name="L1">
        <text:list-item>
          <text:p text:style-name="P32"><text:span text:style-name="T8">Promowanie zdrow</text:span><text:span text:style-name="T9">ego</text:span><text:span text:style-name="T8"> i aktywnego wypoczynku poprzez </text:span><text:span text:style-name="T9">udział w</text:span><text:span text:style-name="T8"> rywalizacj</text:span><text:span text:style-name="T9">i</text:span><text:span text:style-name="T8"> sportow</text:span><text:span text:style-name="T9">ej.</text:span></text:p>
        </text:list-item>
        <text:list-item>
          <text:p text:style-name="P32"><text:span text:style-name="T23">Popularyzacja <text:s/>gry w </text:span><text:span text:style-name="T24">p</text:span><text:span text:style-name="T23">iłkę </text:span><text:span text:style-name="T24">s</text:span><text:span text:style-name="T23">iatkową.</text:span></text:p>
        </text:list-item>
        <text:list-item>
          <text:p text:style-name="P32"><text:span text:style-name="T23">Podnoszenie </text:span><text:span text:style-name="T24">poziomu</text:span><text:span text:style-name="T23"> </text:span><text:span text:style-name="T24">ogólnej</text:span><text:span text:style-name="T23"> sprawności <text:s/>fizycznej.</text:span></text:p>
        </text:list-item>
        <text:list-item>
          <text:p text:style-name="P34">Wyłonienie <text:s/>najlepszej drużyny województwa śląskiego.</text:p>
        </text:list-item>
        <text:list-item>
          <text:p text:style-name="P35">Selekcja <text:s/>najlepszych <text:s/>zawodników <text:s/>do <text:s/>reprezentacji <text:s/>garnizonu śląskiego.</text:p>
        </text:list-item>
      </text:list>
      <text:p text:style-name="P23"/>
      <text:p text:style-name="P18">II. ORGANIZATOR</text:p>
      <text:p text:style-name="P14"><text:span text:style-name="T25">Organizatorem zawodów jest </text:span>Wydział Doboru i Szkolenia K<text:span text:style-name="T25">WP</text:span> w Katowicach.</text:p>
      <text:p text:style-name="P25"/>
      <text:p text:style-name="P18">III. TERMIN <text:s/>I <text:s/>MIEJSCE</text:p>
      <text:p text:style-name="P8"><text:span text:style-name="T5">Zawody</text:span><text:span text:style-name="T4"> odbę</text:span><text:span text:style-name="T5">dą</text:span><text:span text:style-name="T4"> się w </text:span><text:span text:style-name="T6">dniach</text:span><text:span text:style-name="T13"> </text:span><text:span text:style-name="T14">30 </text:span><text:span text:style-name="T15">maja 2023 roku (faza grupowa) - </text:span><text:span text:style-name="T14">31</text:span><text:span text:style-name="T13"> </text:span><text:span text:style-name="T14">maj</text:span><text:span text:style-name="T13">a</text:span><text:span text:style-name="T16"> 20</text:span><text:span text:style-name="T17">23</text:span><text:span text:style-name="T16"> r</text:span><text:span text:style-name="T18">oku (faza pucharowa)</text:span><text:span text:style-name="T16"> </text:span><text:span text:style-name="T17">w godz. 9.00-15.00</text:span><text:span text:style-name="T16"> </text:span><text:span text:style-name="T6">w hali sportowej </text:span><text:span text:style-name="T7">Będzin Arena ul. Sportowa 20.</text:span></text:p>
      <text:p text:style-name="P24"/>
      <text:p text:style-name="P8"><text:span text:style-name="T10">IV. UCZESTNICT</text:span><text:span text:style-name="T11">WO</text:span></text:p>
      <text:list text:style-name="L2">
        <text:list-item>
          <text:p text:style-name="P36">Prawo udziału w zawodach mają funkcjonariusze i pracownicy jednostek Policji woj. śląskiego oraz komórek organizacyjnych Komendy Wojewódzkiej Policji w Katowicach</text:p>
        </text:list-item>
        <text:list-item>
          <text:p text:style-name="P36">Do udziału w zawodach zaproszono reprezentacje Szkoły Policji w Katowicach oraz reprezentacje Zarządu w Katowicach CBŚP, CBZC oraz Wydziału w Katowicach BSWP.</text:p>
        </text:list-item>
      </text:list>
      <text:p text:style-name="P26"/>
      <text:p text:style-name="P19">V. ZGŁOSZENIA</text:p>
      <text:p text:style-name="P22"><text:span text:style-name="T19">Udział w zawodach należy potwierdzić przesyłając zgłoszenia drużyn do Wydziału Doboru i Szkolenia KWP w Katowicach </text:span><text:span text:style-name="T20">w terminie do </text:span><text:span text:style-name="T12">25 maja 2023 roku.</text:span></text:p>
      <text:p text:style-name="P27"/>
      <text:p text:style-name="P20">VI. SYSTEM ROZGRYWEK</text:p>
      <text:p text:style-name="P15">System rozgrywek będzie ustalony w zależności od ilości zgłoszonych drużyn.</text:p>
      <text:p text:style-name="P29"/>
      <text:p text:style-name="P20">VII. Nagrody</text:p>
      <text:p text:style-name="P15">Trzy najlepsze drużyny otrzymają puchary i dyplomy okolicznościowe</text:p>
      <text:p text:style-name="P28"/>
      <text:p text:style-name="P20">VIII. POSTANOWIENIA KOŃCOWE</text:p>
      <text:p text:style-name="P12"/>
      <text:list text:style-name="L3">
        <text:list-item>
          <text:p text:style-name="P38"><text:span text:style-name="T22">W</text:span><text:span text:style-name="T21">arunkiem uczestnictwa jest wypełnienie w dniu mistrzostw Oświadczenia Uczestnika Zawodów oraz zapoznanie się z Klauzulą Informacyjną.</text:span></text:p>
        </text:list-item>
        <text:list-item>
          <text:p text:style-name="P37">Zgłoszeni do turnieju policjanci oraz pracownicy cywilni winni posiadać aktualne badania lekarskie bez przeciwwskazań do ćwiczeń fizycznych – kopia do wglądu.</text:p>
        </text:list-item>
        <text:list-item>
          <text:p text:style-name="P37">Zawody przeprowadzone zostaną wg przepisów PZPS oraz postanowień niniejszego regulaminu.</text:p>
        </text:list-item>
        <text:list-item>
          <text:p text:style-name="P37">Każdy zawodnik winien mieć przy sobie legitymację służbową, zmienne obuwie sportowe.</text:p>
        </text:list-item>
        <text:list-item>
          <text:p text:style-name="P37">Organizator zapewnia przygotowanie obiektu, piłek do gry oraz wody mineralnej.</text:p>
        </text:list-item>
        <text:list-item>
          <text:p text:style-name="P37">Organizator zastrzega sobie wyłączne prawo interpretacji oraz ewentualnych zmian regulaminu.</text:p>
        </text:list-item>
        <text:list-item>
          <text:p text:style-name="P37">W kwestiach spornych lub nieprzewidzianych regulaminem decyduje organizator.</text:p>
        </text:list-item>
        <text:list-item>
          <text:p text:style-name="P37">Policjanci biorą udział w turnieju w ramach szkolenia i doskonalenia zawodowego.</text:p>
        </text:list-item>
        <text:list-item>
          <text:p text:style-name="P37">Pracownicy Policji w zawodach sportowych uczestniczą na zasadzie dobrowolności i bez związku z pracą, w związku z tym winni ubezpieczyć się od następstw nieszczęśliwych wypadków we własnym zakresie.</text:p>
        </text:list-item>
      </text:list>
      <text:p text:style-name="P2"/>
      <text:p text:style-name="P4"/>
      <text:p text:style-name="P6"/>
      <text:p text:style-name="P6"/>
      <text:p text:style-name="P6"><text:soft-page-break/></text:p>
      <text:p text:style-name="P6"/>
      <text:p text:style-name="P6">jednostka/komórka organizacyjnej KWP w Katowica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ZGŁOSZENIE DO ZAWODÓW</text:p>
      <text:p text:style-name="P11"/>
      <text:p text:style-name="P11"/>
      <text:p text:style-name="P11"/>
      <text:p text:style-name="P9"><text:span text:style-name="T30">Niżej wymienionych funkcjonariuszy i pracowników wyznaczam do reprezentacji jednostki i kieruję do udziału w </text:span><text:span text:style-name="T26"><text:s/>Wojewódzkich Mistrzostwach Policji w Piłce Siatkowej</text:span><text:span text:style-name="T30">, które odbędą się w </text:span><text:span text:style-name="T31">dniach</text:span><text:span text:style-name="T27"> </text:span><text:span text:style-name="T28">30 maja 2023 roku (faza grupowa) - 31 maja 2023 roku (faza pucharowa)</text:span></text:p>
      <text:p text:style-name="P5"/>
      <text:p text:style-name="P5"/>
      <text:p text:style-name="P5"/>
      <text:p text:style-name="P5"/>
      <text:p text:style-name="P5">L.p. <text:tab/>imię <text:s/>i <text:s/>nazwisko</text:p>
      <text:p text:style-name="P5"/>
      <text:list xml:id="list2760127752" text:style-name="WW8Num2">
        <text:list-item>
          <text:p text:style-name="P33"><text:span text:style-name="T32"><text:s text:c="7"/></text:span><text:span text:style-name="T30">....................................................</text:span></text:p>
        </text:list-item>
      </text:list>
      <text:p text:style-name="P5"/>
      <text:list xml:id="list131261385048288" text:continue-numbering="true" text:style-name="WW8Num2">
        <text:list-item>
          <text:p text:style-name="P33"><text:span text:style-name="T32"><text:s text:c="7"/></text:span><text:span text:style-name="T30">....................................................</text:span></text:p>
        </text:list-item>
      </text:list>
      <text:p text:style-name="P5"/>
      <text:list xml:id="list131260835077748" text:continue-numbering="true" text:style-name="WW8Num2">
        <text:list-item>
          <text:p text:style-name="P33"><text:span text:style-name="T32"><text:s text:c="7"/></text:span><text:span text:style-name="T30">....................................................</text:span></text:p>
        </text:list-item>
      </text:list>
      <text:p text:style-name="P5"/>
      <text:p text:style-name="P5">itd......</text:p>
      <text:p text:style-name="P5"/>
      <text:p text:style-name="P13">Na kierownika drużyny wyznaczam <text:s/>......................................................……………</text:p>
      <text:p text:style-name="P10"><text:span text:style-name="T33"><text:s text:c="58"/></text:span><text:span text:style-name="T4">/stopień, imię i nazwisko, nr tel. służbowego/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podpis Kierownika jednostki/</text:p>
      <text:p text:style-name="P7">komórki organizacyjnej KWP w Katowicach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20_heading_20_8" style:display-name=" heading 8" style:family="paragraph" style:parent-style-name="Standard">
      <style:paragraph-properties fo:text-align="justify" style:justify-single-word="false" fo:orphans="2" fo:widows="2" fo:keep-with-next="always"/>
      <style:text-properties style:font-name="Arial" fo:font-family="Arial" style:font-family-generic="swiss" fo:font-size="10pt" fo:language="pl" fo:country="PL" fo:font-weight="bold" style:font-size-asian="10pt" style:language-asian="pl" style:country-asian="PL" style:font-weight-asian="bold" style:font-name-complex="Arial" style:font-family-complex="Arial" style:font-family-generic-complex="swiss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text-line-through-style="none" style:text-line-through-type="none" style:font-name="Arial1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1" fo:font-size="7pt" fo:font-style="normal" fo:font-weight="normal" officeooo:paragraph-rsid="000d4c62" style:font-size-asian="7pt" style:font-style-asian="normal" style:font-weight-asian="normal" style:font-name-complex="Arial1" style:font-size-complex="7pt" style:language-complex="ar" style:country-complex="SA"/>
    </style:style>
    <style:style style:name="MP2" style:family="paragraph" style:parent-style-name="Standard">
      <style:paragraph-properties fo:text-align="justify" style:justify-single-word="false"/>
      <style:text-properties fo:font-size="7pt" officeooo:paragraph-rsid="000d4c62" style:font-size-asian="7pt" style:font-size-complex="7pt"/>
    </style:style>
    <style:style style:name="MT1" style:family="text">
      <style:text-properties style:font-name="Arial1" fo:font-style="normal" fo:font-weight="normal" style:font-style-asian="normal" style:font-weight-asian="normal" style:font-name-complex="Arial1" style:language-complex="ar" style:country-complex="SA"/>
    </style:style>
    <style:style style:name="MT2" style:family="text">
      <style:text-properties style:font-name="Arial1" fo:font-style="normal" fo:font-weight="normal" officeooo:rsid="001956a1" style:font-style-asian="normal" style:font-weight-asian="normal" style:font-name-complex="Arial1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left>
        <text:p text:style-name="MP1"/>
      </style:footer-left>
      <style:footer-first>
        <text:p text:style-name="MP2"><text:span text:style-name="MT1">Opracowano w Wydzia</text:span><text:span text:style-name="MT2">le</text:span><text:span text:style-name="MT1"> Doboru i Szkolenia</text:span><text:span text:style-name="MT1"/></text:p>
        <text:p text:style-name="MP1">KWP w Katowicach<text:span text:style-name="MT1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0000000</meta:creation-date>
    <meta:editing-duration>PT4M38S</meta:editing-duration>
    <meta:editing-cycles>5</meta:editing-cycles>
    <meta:generator>LibreOffice/7.5.1.2$Windows_X86_64 LibreOffice_project/fcbaee479e84c6cd81291587d2ee68cba099e129</meta:generator>
    <dc:date>2023-05-22T13:12:59.309000000</dc:date>
    <meta:print-date>2023-05-10T09:09:57.034000000</meta:print-date>
    <meta:document-statistic meta:table-count="0" meta:image-count="0" meta:object-count="0" meta:page-count="2" meta:paragraph-count="46" meta:word-count="414" meta:character-count="3274" meta:non-whitespace-character-count="2814"/>
    <meta:user-defined meta:name="Info 1"/>
    <meta:user-defined meta:name="Info 2"/>
    <meta:user-defined meta:name="Info 3"/>
    <meta:user-defined meta:name="Info 4"/>
  </office:meta>
</office:document-meta>
</file>