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1"/>
    </style:style>
    <style:style style:name="P2" style:family="paragraph" style:parent-style-name="Standard">
      <style:text-properties style:font-name="Arial1" fo:font-size="11pt" style:font-size-asian="11pt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7bdb3" style:font-size-asian="11pt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Text_20_body">
      <style:paragraph-properties>
        <style:tab-stops>
          <style:tab-stop style:position="8.57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1" fo:font-size="11pt" officeooo:rsid="0007bdb3" officeooo:paragraph-rsid="00090ecd" style:font-size-asian="11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font-name-asian="Arial1" style:font-size-asian="11pt" style:font-name-complex="Arial1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fo:text-align="start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style:font-name-complex="Arial1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/>
      <style:text-properties style:font-name="Arial1" style:font-name-asian="Arial1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7bdb3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officeooo:paragraph-rsid="0007bdb3" style:font-size-asian="11pt" style:font-weight-asian="bold" style:font-name-complex="Calibri" style:font-size-complex="11pt"/>
    </style:style>
    <style:style style:name="P23" style:family="paragraph" style:parent-style-name="Standard">
      <style:text-properties style:font-name="Calibri" fo:font-size="11pt" officeooo:paragraph-rsid="0007bdb3" style:font-size-asian="11pt" style:font-name-complex="Calibri" style:font-size-complex="11pt"/>
    </style:style>
    <style:style style:name="P24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officeooo:paragraph-rsid="0007bdb3" style:font-size-asian="11pt" style:font-name-complex="Calibri" style:font-size-complex="11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.5pt" officeooo:paragraph-rsid="0007bdb3" style:font-size-asian="10.5pt" style:font-name-complex="Calibri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Calibri" fo:font-size="10.5pt" officeooo:paragraph-rsid="0007bdb3" style:font-size-asian="10.5pt" style:font-name-complex="Calibri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9" style:family="paragraph" style:parent-style-name="Default">
      <style:paragraph-properties fo:text-align="center" style:justify-single-word="false"/>
      <style:text-properties fo:font-size="11pt" fo:font-weight="bold" officeooo:paragraph-rsid="0007bdb3" style:font-size-asian="11pt" style:font-weight-asian="bold" style:font-size-complex="11pt" style:font-weight-complex="bold"/>
    </style:style>
    <style:style style:name="P30" style:family="paragraph" style:parent-style-name="Default">
      <style:paragraph-properties fo:text-align="center" style:justify-single-word="false"/>
      <style:text-properties fo:font-size="8pt" officeooo:paragraph-rsid="0007bdb3" style:font-size-asian="8pt" style:font-size-complex="8pt"/>
    </style:style>
    <style:style style:name="P31" style:family="paragraph" style:parent-style-name="Akapit_20_z_20_listą" style:list-style-name="L2">
      <style:paragraph-properties fo:text-align="justify" style:justify-single-word="false"/>
      <style:text-properties officeooo:paragraph-rsid="0007bdb3"/>
    </style:style>
    <style:style style:name="P32" style:family="paragraph" style:parent-style-name="Heading_20_3">
      <style:paragraph-properties fo:margin-top="0.323cm" fo:margin-bottom="0.201cm" style:contextual-spacing="false">
        <style:tab-stops>
          <style:tab-stop style:position="0cm"/>
        </style:tab-stops>
      </style:paragraph-properties>
      <style:text-properties fo:font-size="12pt" officeooo:paragraph-rsid="00090ecd" style:font-size-asian="12pt" style:font-size-complex="12pt"/>
    </style:style>
    <style:style style:name="P33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Heading_20_3">
      <style:paragraph-properties fo:margin-top="0.122cm" fo:margin-bottom="0cm" style:contextual-spacing="false">
        <style:tab-stops>
          <style:tab-stop style:position="0cm"/>
        </style:tab-stops>
      </style:paragraph-properties>
      <style:text-properties style:font-name="Arial1" fo:font-size="11pt" fo:font-weight="normal" officeooo:paragraph-rsid="00090ecd" style:font-size-asian="11pt" style:font-weight-asian="normal" style:font-name-complex="Arial1" style:font-weight-complex="normal"/>
    </style:style>
    <style:style style:name="P35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Calibri" fo:font-size="12pt" fo:font-style="normal" style:font-size-asian="12pt" style:font-style-asian="normal" style:font-name-complex="Arial1" style:font-size-complex="12pt"/>
    </style:style>
    <style:style style:name="P36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Arial1" fo:font-size="12pt" fo:font-style="normal" style:font-size-asian="12pt" style:font-style-asian="normal" style:font-name-complex="Arial1" style:font-size-complex="12pt"/>
    </style:style>
    <style:style style:name="P3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38" style:family="paragraph" style:parent-style-name="Normalny" style:list-style-name="L2">
      <style:paragraph-properties fo:text-align="justify" style:justify-single-word="false" fo:orphans="2" fo:widows="2" fo:hyphenation-ladder-count="no-limit" style:vertical-align="auto"/>
      <style:text-properties style:font-name="Calibri" fo:font-size="11pt" officeooo:paragraph-rsid="0007bdb3" style:font-size-asian="11pt" style:font-name-complex="Calibri" style:font-size-complex="11pt" fo:hyphenate="true" fo:hyphenation-remain-char-count="2" fo:hyphenation-push-char-count="2" loext:hyphenation-no-caps="false"/>
    </style:style>
    <style:style style:name="P39" style:family="paragraph" style:parent-style-name="Standard" style:master-page-name="Standard">
      <style:paragraph-properties style:page-number="auto"/>
      <style:text-properties style:font-name="Arial1" fo:font-size="12pt" style:font-size-asian="12pt" style:font-name-complex="Arial1"/>
    </style:style>
    <style:style style:name="P40" style:family="paragraph" style:parent-style-name="Standard" style:list-style-name="L1">
      <style:paragraph-properties>
        <style:tab-stops>
          <style:tab-stop style:position="0cm"/>
        </style:tab-stops>
      </style:paragraph-properties>
      <style:text-properties style:font-name="Arial1" fo:font-size="11pt" officeooo:rsid="0007bdb3" officeooo:paragraph-rsid="00090ecd" style:font-size-asian="11pt" style:font-size-complex="11pt"/>
    </style:style>
    <style:style style:name="P41" style:family="paragraph" style:parent-style-name="Standard" style:list-style-name="L1">
      <style:paragraph-properties fo:text-align="justify" style:justify-single-word="false">
        <style:tab-stops>
          <style:tab-stop style:position="0.661cm"/>
        </style:tab-stops>
      </style:paragraph-properties>
      <style:text-properties style:font-name="Arial1" fo:font-size="11pt" officeooo:rsid="0007bdb3" officeooo:paragraph-rsid="00090ecd" style:font-size-asian="11pt" style:font-name-complex="Arial1" style:font-size-complex="11pt"/>
    </style:style>
    <style:style style:name="P42" style:family="paragraph" style:parent-style-name="Standard" style:list-style-name="L1">
      <style:paragraph-properties fo:text-align="justify" style:justify-single-word="false" style:text-autospace="ideograph-alpha">
        <style:tab-stops>
          <style:tab-stop style:position="0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4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1pt" officeooo:paragraph-rsid="000e868c" style:font-size-asian="11pt" style:font-name-complex="Arial1" style:font-size-complex="11pt"/>
    </style:style>
    <style:style style:name="P45" style:family="paragraph" style:parent-style-name="Standard" style:list-style-name="L1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Arial1" fo:font-size="11pt" officeooo:paragraph-rsid="00090ecd" style:font-size-asian="11pt" style:font-name-complex="Arial1" style:font-size-complex="11pt"/>
    </style:style>
    <style:style style:name="P46" style:family="paragraph" style:parent-style-name="Standard" style:list-style-name="L1">
      <style:paragraph-properties fo:text-align="justify" style:justify-single-word="false">
        <style:tab-stops>
          <style:tab-stop style:position="0.499cm"/>
          <style:tab-stop style:position="0.7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7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font-name="Calibri" fo:font-size="11pt" style:font-size-asian="11pt" style:font-name-complex="Arial1"/>
    </style:style>
    <style:style style:name="P48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Calibri" fo:font-size="11pt" officeooo:paragraph-rsid="0007bdb3" style:font-size-asian="11pt" style:font-name-complex="Calibri" style:font-size-complex="11pt"/>
    </style:style>
    <style:style style:name="P49" style:family="paragraph" style:parent-style-name="Text_20_body" style:list-style-name="L3">
      <style:paragraph-properties fo:margin-left="0cm" fo:margin-right="0.397cm" fo:margin-top="0cm" fo:margin-bottom="0cm" style:contextual-spacing="false" fo:text-indent="0cm" style:auto-text-indent="false"/>
      <style:text-properties style:font-name="Calibri" fo:font-size="11pt" officeooo:paragraph-rsid="0007bdb3" style:font-size-asian="11pt" style:font-name-complex="Calibri" style:font-size-complex="11pt"/>
    </style:style>
    <style:style style:name="P50" style:family="paragraph" style:parent-style-name="Text_20_body" style:list-style-name="L2">
      <style:paragraph-properties fo:margin-top="0cm" fo:margin-bottom="0cm" style:contextual-spacing="false"/>
      <style:text-properties style:font-name="Calibri" fo:font-size="11pt" officeooo:paragraph-rsid="0007bdb3" style:font-size-asian="11pt" style:font-name-complex="Calibri" style:font-size-complex="11pt"/>
    </style:style>
    <style:style style:name="P51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007bdb3"/>
    </style:style>
    <style:style style:name="T1" style:family="text">
      <style:text-properties style:font-name="Arial1" fo:font-size="11pt" style:font-size-asian="11pt" style:font-name-complex="Arial1"/>
    </style:style>
    <style:style style:name="T2" style:family="text">
      <style:text-properties style:font-name="Arial1" fo:font-size="11pt" style:font-size-asian="11pt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/>
    </style:style>
    <style:style style:name="T4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5" style:family="text">
      <style:text-properties style:font-name="Arial1" fo:font-size="11pt" fo:font-weight="bold" officeooo:rsid="000606fe" style:font-size-asian="11pt" style:font-weight-asian="bold" style:font-name-complex="Arial1" style:font-weight-complex="bold"/>
    </style:style>
    <style:style style:name="T6" style:family="text">
      <style:text-properties style:font-name="Arial1" fo:font-size="11pt" fo:font-weight="bold" officeooo:rsid="0007bdb3" style:font-size-asian="11pt" style:font-weight-asian="bold" style:font-name-complex="Arial1" style:font-weight-complex="bold"/>
    </style:style>
    <style:style style:name="T7" style:family="text">
      <style:text-properties style:font-name="Arial1" fo:font-size="11pt" fo:font-weight="bold" officeooo:rsid="000c8986" style:font-size-asian="11pt" style:font-weight-asian="bold" style:font-name-complex="Arial1" style:font-weight-complex="bold"/>
    </style:style>
    <style:style style:name="T8" style:family="text">
      <style:text-properties style:font-name="Arial1" fo:font-size="11pt" fo:font-weight="bold" officeooo:rsid="001172f4" style:font-size-asian="11pt" style:font-weight-asian="bold" style:font-name-complex="Arial1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0606fe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07bdb3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0c8986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officeooo:rsid="001172f4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officeooo:rsid="000606fe" style:font-size-asian="11pt" style:font-weight-asian="bold" style:font-name-complex="Arial1"/>
    </style:style>
    <style:style style:name="T16" style:family="text">
      <style:text-properties style:font-name="Arial1" fo:font-size="11pt" fo:font-weight="bold" officeooo:rsid="001172f4" style:font-size-asian="11pt" style:font-weight-asian="bold" style:font-name-complex="Arial1"/>
    </style:style>
    <style:style style:name="T17" style:family="text">
      <style:text-properties style:font-name="Arial1" fo:font-size="11pt" style:text-underline-style="none" style:font-size-asian="11pt" style:font-name-complex="Arial1"/>
    </style:style>
    <style:style style:name="T18" style:family="text">
      <style:text-properties style:font-name="Calibri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fo:font-size="11pt" officeooo:rsid="001b4463" style:font-size-asian="11pt" style:font-name-complex="Calibri" style:font-size-complex="11pt"/>
    </style:style>
    <style:style style:name="T21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22" style:family="text">
      <style:text-properties style:font-name="Calibri" officeooo:rsid="00090ecd"/>
    </style:style>
    <style:style style:name="T23" style:family="text">
      <style:text-properties style:font-name="Calibri" officeooo:rsid="001172f4"/>
    </style:style>
    <style:style style:name="T24" style:family="text">
      <style:text-properties style:font-name="Calibri" officeooo:rsid="0012fcd8"/>
    </style:style>
    <style:style style:name="T25" style:family="text">
      <style:text-properties style:font-name-complex="Arial1"/>
    </style:style>
    <style:style style:name="T26" style:family="text">
      <style:text-properties officeooo:rsid="001b4463"/>
    </style:style>
    <style:style style:name="T27" style:family="text">
      <style:text-properties fo:color="#ff0000" loext:opacity="100%" style:font-name="Calibri" fo:font-size="11pt" style:font-size-asian="11pt" style:font-name-complex="Calibri" style:font-size-complex="11pt"/>
    </style:style>
    <style:style style:name="T28" style:family="text">
      <style:text-properties officeooo:rsid="00029b46"/>
    </style:style>
    <style:style style:name="T29" style:family="text">
      <style:text-properties fo:font-style="normal" fo:font-weight="normal" style:font-style-asian="normal" style:font-weight-asian="normal" style:language-complex="ar" style:country-complex="SA"/>
    </style:style>
    <style:style style:name="T30" style:family="text">
      <style:text-properties fo:font-style="normal" fo:font-weight="normal" officeooo:rsid="002d5b3c" style:font-style-asian="normal" style:font-weight-asian="normal" style:language-complex="ar" style:country-complex="SA"/>
    </style:style>
    <style:style style:name="T31" style:family="text">
      <style:text-properties fo:font-style="normal" fo:font-weight="normal" style:font-name-asian="Arial" style:font-style-asian="normal" style:font-weight-asian="normal" style:language-complex="ar" style:country-complex="SA"/>
    </style:style>
    <style:style style:name="T32" style:family="text">
      <style:text-properties fo:font-style="normal" fo:font-weight="bold" officeooo:rsid="002d5b3c" style:font-name-asian="Arial" style:font-style-asian="normal" style:font-weight-asian="bold" style:language-complex="ar" style:country-complex="SA" style:font-weight-complex="bold"/>
    </style:style>
    <style:style style:name="T33" style:family="text">
      <style:text-properties officeooo:rsid="001172f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8">ZATWIERDZAM</text:span><text:tab/><text:tab/><text:tab/><text:tab/><text:tab/><text:span text:style-name="T18">Katowice, </text:span><text:span text:style-name="T22">dnia<text:tab/></text:span><text:span text:style-name="T24">kwietnia</text:span><text:span text:style-name="T22"> 20</text:span><text:span text:style-name="T23">23</text:span><text:span text:style-name="T22"> r.</text:span><text:span text:style-name="T18"><text:tab/></text:span><text:tab/> </text:p>
      <text:p text:style-name="P1"/>
      <text:p text:style-name="P1">..........................</text:p>
      <text:p text:style-name="P2"/>
      <text:p text:style-name="P2"/>
      <text:p text:style-name="P28">REGULAMIN</text:p>
      <text:p text:style-name="P27">Wojewódzkich Mistrzostw Policji w Tenisie Ziemnym</text:p>
      <text:p text:style-name="P27"/>
      <text:h text:style-name="P35" text:outline-level="5">I. CEL ZAWODÓW</text:h>
      <text:list xml:id="list3885771687" text:style-name="WW8Num3">
        <text:list-item>
          <text:p text:style-name="P47">Podnoszenie poziomu ogólnej sprawności fizycznej.</text:p>
        </text:list-item>
        <text:list-item>
          <text:p text:style-name="P47">Promowanie zdrowia i aktywnego wypoczynku poprzez udział w rywalizacji sportowej.</text:p>
        </text:list-item>
        <text:list-item>
          <text:p text:style-name="P47">Popularyzacja gry w tenisa ziemnego.</text:p>
        </text:list-item>
        <text:list-item>
          <text:p text:style-name="P47">Wyłonienie zwycięzcy zawodów.</text:p>
        </text:list-item>
      </text:list>
      <text:h text:style-name="P36" text:outline-level="5">II. ORGANIZATOR</text:h>
      <text:p text:style-name="P8">Organizatorem zawodów jest Wydział Doboru i Szkolenia KWP w Katowicach</text:p>
      <text:h text:style-name="P36" text:outline-level="5">III. TERMIN I MIEJSCE</text:h>
      <text:p text:style-name="P19"><text:span text:style-name="T1">Zawody odbędą się w dniach </text:span><text:span text:style-name="T8">09</text:span><text:span text:style-name="T6">-</text:span><text:span text:style-name="T8">10</text:span><text:span text:style-name="T5"> </text:span><text:span text:style-name="T7">maja</text:span><text:span text:style-name="T4"> 20</text:span><text:span text:style-name="T8">23</text:span><text:span text:style-name="T4"> roku</text:span><text:span text:style-name="T1"> w godzinach 08.00 – 16.00 na kortach tenisowych OSiR-u w Będzinie ul. Zawodzie 2 42-500 Będzin.</text:span></text:p>
      <text:h text:style-name="P32" text:outline-level="3">IV. UCZESTNICTWO</text:h>
      <text:h text:style-name="P34" text:outline-level="3">W turnieju uczestniczą zawodnicy reprezentujący jednostki organizacyjne Policji województwa śląskiego oraz Szkołę Policji w Katowicach, Centralne Biuro Śledczego Policji w Katowicach i Biuro Spraw Wewnętrznych w Katowicach. Dopuszcza się udział w zawodach emerytowanych policjantów.</text:h>
      <text:h text:style-name="P36" text:outline-level="5">V. ZGŁOSZENIA</text:h>
      <text:p text:style-name="P3">W turnieju zawodnicy startują <text:s/>indywidualnie, nie będzie prowadzona kwalifikacja drużynowa. <text:s/></text:p>
      <text:p text:style-name="P19"><text:span text:style-name="T1">Udział w zawodach należy potwierdzić przesyłając imienne zgłoszenia (wg załączonego wzoru) <text:s/>do Wydziału Doboru i Szkolenia KWP w Katowicach w terminie do </text:span><text:span text:style-name="T8">05</text:span><text:span text:style-name="T4"> </text:span><text:span text:style-name="T7">maja</text:span><text:span text:style-name="T3"> 20</text:span><text:span text:style-name="T16">23</text:span><text:span text:style-name="T15"> </text:span><text:span text:style-name="T3">r.</text:span></text:p>
      <text:p text:style-name="P3"/>
      <text:h text:style-name="P37" text:outline-level="6">VI. SYSTEM ROZGRYWEK</text:h>
      <text:p text:style-name="P3">Sposób rozgrywania pojedynków uzależniony będzie od ilości zawodników startujących <text:s text:c="11"/>w turnieju i będzie ustalony bezpośrednio przez zawodami. Planowany jest system <text:s text:c="15"/>grupowo -pucharowy, decyzję podejmie organizator.</text:p>
      <text:h text:style-name="P36" text:outline-level="5">VII. KLASYFIKACJA</text:h>
      <text:p text:style-name="P19"><text:span text:style-name="T17">Indywidualna</text:span><text:span text:style-name="T1"> - suma punktów zdobytych przez zawodnika w poszczególnych pojedynkach.</text:span></text:p>
      <text:h text:style-name="P36" text:outline-level="5">VIII. NAGRODY</text:h>
      <text:p text:style-name="P10">W klasyfikacji indywidualnej:</text:p>
      <text:p text:style-name="P3">zwycięzc<text:span text:style-name="T33">y</text:span> otrzym<text:span text:style-name="T33">ają</text:span> <text:span text:style-name="T33">okolicznościowe</text:span> medal<text:span text:style-name="T33">e</text:span> ora<text:span text:style-name="T33">z dyplomy.</text:span></text:p>
      <text:p text:style-name="P3"/>
      <text:h text:style-name="P33" text:outline-level="3">IX. POSTANOWIENIA KOŃCOWE</text:h>
      <text:list xml:id="list3314560824" text:style-name="L1">
        <text:list-item>
          <text:p text:style-name="P40">Warunkiem uczestnictwa w zawodach jest wypełnienie Oświadczenia Uczestnika Zawodów oraz zapoznanie się z Klauzulą Informacyjną.</text:p>
        </text:list-item>
        <text:list-item>
          <text:p text:style-name="P41">Zgłoszeni do turnieju policjanci, oraz pracownicy cywilni winni posiadać aktualne badania lekarskie bez przeciwwskazań do ćwiczeń fizycznych <text:span text:style-name="T28">- kopia do wglądu.</text:span></text:p>
        </text:list-item>
      </text:list>
      <text:p text:style-name="P9"/>
      <text:p text:style-name="P9"/>
      <text:p text:style-name="P9"><text:soft-page-break/></text:p>
      <text:list xml:id="list150220789855470" text:continue-numbering="true" text:style-name="L1">
        <text:list-item>
          <text:p text:style-name="P42">Pracownicy Policji oraz emerytowani policjanci w zawodach sportowych uczestniczą na zasadzie dobrowolności i bez związku z pracą. W związku z tym winni ubezpieczyć się od następstw nieszczęśliwych wypadków we własnym zakresie.</text:p>
        </text:list-item>
        <text:list-item>
          <text:p text:style-name="P43">Zawody przeprowadzone zostaną wg przepisów PZTZ oraz postanowień niniejszego regulaminu</text:p>
        </text:list-item>
        <text:list-item>
          <text:p text:style-name="P43">Generalnie wszystkie mecze rozgrywane będą bez sędziego. W wyjątkowych przypadkach na prośbę bezpośrednio zainteresowanych organizator może wyznaczyć jednego uczestnika zawodów do sędziowania pojedynku.</text:p>
        </text:list-item>
        <text:list-item>
          <text:p text:style-name="P43">Organizator zapewnia przygotowanie obiektu, piłeczek i wody mineralnej.</text:p>
        </text:list-item>
        <text:list-item>
          <text:p text:style-name="P44">Każdy zawodnik posiada własny strój sportowy i rakietę tenisową.</text:p>
        </text:list-item>
        <text:list-item>
          <text:p text:style-name="P44"><text:span text:style-name="T29">Warunkiem</text:span><text:span text:style-name="T30"> startu </text:span><text:span text:style-name="T29">policjan</text:span><text:span text:style-name="T30">ta w zawodach jest brak</text:span><text:span text:style-name="T29"> przeciwwskazań </text:span><text:span text:style-name="T30">lekarskich <text:line-break/>i aktualne badania profilaktyczne</text:span><text:span text:style-name="T31"> </text:span><text:span text:style-name="T32">(kserokopię aktualnych badań profilaktycznych zawodnik powinien udostępnić przed startem do wglądu organizatora pod rygorem niedopuszczenia do zawodów)</text:span></text:p>
        </text:list-item>
        <text:list-item>
          <text:p text:style-name="P45">Zawodnicy biorą udział w zawodach w ramach szkolenia i doskonalenia zawodowego.</text:p>
        </text:list-item>
        <text:list-item>
          <text:p text:style-name="P45">Organizator zastrzega sobie wyłączne prawo interpretacji oraz ewentualnych zmian regulaminu.</text:p>
        </text:list-item>
        <text:list-item>
          <text:p text:style-name="P46">W kwestiach spornych lub nieprzewidzianych regulaminem decyduje organizator.</text:p>
        </text:list-item>
      </text:list>
      <text:p text:style-name="P6"/>
      <text:p text:style-name="P3"/>
      <text:p text:style-name="P3"/>
      <text:p text:style-name="P3"/>
      <text:p text:style-name="P3"/>
      <text:p text:style-name="P14">Opracowano w Wydziale Doboru i Szkolenia KWP w Katowicach</text:p>
      <text:p text:style-name="P17"/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4"/>
      <text:p text:style-name="P14"/>
      <text:p text:style-name="P15"><text:soft-page-break/>jednostka/komórka organizacyjnej KWP w Katowicach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ZGŁOSZENIE DO ZAWODÓW</text:p>
      <text:p text:style-name="P18"/>
      <text:p text:style-name="P18"/>
      <text:p text:style-name="P18"/>
      <text:p text:style-name="P20"><text:span text:style-name="T2">Niżej wymienionych funkcjonariuszy i pracowników wyznaczam do reprezentacji jednostki i kieruję do udziału w </text:span><text:span text:style-name="T9">Wojewódzkich Mistrzostwach Policji w Tenisie Ziemnym</text:span><text:span text:style-name="T2">, które odbędą się w dniach </text:span><text:span text:style-name="T14">09</text:span><text:span text:style-name="T12">-</text:span><text:span text:style-name="T14">10</text:span><text:span text:style-name="T11"> </text:span><text:span text:style-name="T13">maja</text:span><text:span text:style-name="T11"> 20</text:span><text:span text:style-name="T14">23</text:span><text:span text:style-name="T10"> r. </text:span></text:p>
      <text:p text:style-name="P6"/>
      <text:p text:style-name="P6"/>
      <text:p text:style-name="P6"/>
      <text:p text:style-name="P6"/>
      <text:p text:style-name="P7">L.p. <text:tab/>imię <text:s/>i <text:s/>nazwisko</text:p>
      <text:p text:style-name="P6"/>
      <text:p text:style-name="P13">1. ….......................................................policjant/emeryt*</text:p>
      <text:p text:style-name="P19"/>
      <text:p text:style-name="P13">2. ….......................................................policjant/emeryt*</text:p>
      <text:p text:style-name="P19"/>
      <text:p text:style-name="P13">3. ….......................................................policjant/emeryt*</text:p>
      <text:p text:style-name="P19"/>
      <text:p text:style-name="P13">4. ….......................................................policjant/emeryt*</text:p>
      <text:p text:style-name="P19"/>
      <text:p text:style-name="P6">itd......</text:p>
      <text:p text:style-name="P14"/>
      <text:p text:style-name="P14">* niepotrzebne skreślić</text:p>
      <text:p text:style-name="P14"/>
      <text:p text:style-name="P14"/>
      <text:p text:style-name="P14"/>
      <text:p text:style-name="P14"/>
      <text:p text:style-name="P14"/>
      <text:p text:style-name="P14"/>
      <text:p text:style-name="P16">podpis Kierownika jednostki/</text:p>
      <text:p text:style-name="P16">komórki organizacyjnej KWP w Katowicach</text:p>
      <text:p text:style-name="P16"/>
      <text:p text:style-name="P16">............................................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2">KLAUZULA INFORMACYJNA</text:p>
      <text:p text:style-name="P21"/>
      <text:p text:style-name="P25">Zgodnie z art. 13 <text:s/>rozporządzenia Parlamentu Europejskiego i Rady (UE) 2016/679 z 27.04.2016 r. <text:s text:c="51"/>w <text:s/>sprawie ochrony osób fizycznych w związku z przetwarzaniem danych osobowych i w sprawie swobodnego przepływu takich danych oraz uchylenia dyrektywy 95/46/WE − informujemy, że:</text:p>
      <text:p text:style-name="P26"/>
      <text:list xml:id="list2288495398" text:style-name="L2">
        <text:list-item>
          <text:p text:style-name="P48">Administratorem <text:s/>danych osobowych przetwarzanych w Komendzie Wojewódzkiej Policji <text:s text:c="36"/>w Katowicach jest Komendant Wojewódzki Policji w Katowicach, ul. Józefa Lompy 19, 40-038 Katowice.</text:p>
        </text:list-item>
        <text:list-item>
          <text:p text:style-name="P31"><text:span text:style-name="Domyślna_20_czcionka_20_akapitu"><text:span text:style-name="T19">W sprawach związanych z Pani/Pana danymi osobowymi proszę kontaktować się z Inspektorem ochrony danych za pomocą poczty elektronicznej na adres e-mail: </text:span></text:span><text:span text:style-name="Domyślna_20_czcionka_20_akapitu"><text:span text:style-name="T21">iod.kwp@ka.policja.gov.pl</text:span></text:span></text:p>
        </text:list-item>
        <text:list-item>
          <text:p text:style-name="P48">Pani/Pana dane osobowe będą przetwarzane w celu organizacji, przeprowadzenia i promocji <text:span text:style-name="T25">Wojewódzkich Mistrzostw Policji w Tenisie Ziemnym</text:span></text:p>
        </text:list-item>
        <text:list-item>
          <text:p text:style-name="P38">Pani/Pana dane mogą być udostępniane wyłącznie podmiotom uprawnionym do uzyskiwania <text:s text:c="7"/>danych osobowych na podstawie przepisów prawa.</text:p>
        </text:list-item>
        <text:list-item>
          <text:p text:style-name="P38">Pani/Pana dane osobowe podane w formularzu zgłoszenia będą przechowywane przez okres <text:s text:c="24"/>niezbędny do celów, o których mowa powyżej, a także po ich zakończeniu w celach:</text:p>
        </text:list-item>
      </text:list>
      <text:list xml:id="list542619726" text:style-name="L3">
        <text:list-header>
          <text:p text:style-name="P49"><text:s/><text:tab/>podatkowych <text:span text:style-name="T26">i </text:span>rachunkowych,</text:p>
        </text:list-header>
        <text:list-item>
          <text:p text:style-name="P49">statystycznych i archiwizacyjnych w tym ewentualnej publikacji wyników imprezy.</text:p>
        </text:list-item>
      </text:list>
      <text:p text:style-name="P24">Pani/Pana dane osobowe mogą być przechowywane w maksymalnie przez okres 5 lat od dnia zawodów zgodnie z jednolitym rzeczowym wykazem akt policji;</text:p>
      <text:list xml:id="list150220084966032" text:continue-list="list2288495398" text:style-name="L2">
        <text:list-item>
          <text:p text:style-name="P51"><text:span text:style-name="Domyślna_20_czcionka_20_akapitu"><text:span text:style-name="T19">Każdy uczestnik </text:span></text:span><text:span text:style-name="Domyślna_20_czcionka_20_akapitu"><text:span text:style-name="T20">( zawodów</text:span></text:span><text:span text:style-name="Domyślna_20_czcionka_20_akapitu"><text:span text:style-name="T27"> </text:span></text:span><text:span text:style-name="Domyślna_20_czcionka_20_akapitu"><text:span text:style-name="T19">)ma prawo do żądania od administratora dostępu do swoich danych osobowych, ich sprostowania, ograniczenia przetwarzania, usunięcia oraz wniesienia sprzeciwu wobec przetwarzania w sytuacjach przewidzianych prawem. </text:span></text:span></text:p>
        </text:list-item>
        <text:list-item>
          <text:p text:style-name="P48">Przysługuje Pani/Panu prawo do wniesienia skargi do organu nadzorczego, którym jest Prezes Urzędu Ochrony Danych Osobowych, w przypadku uznania, że przetwarzanie danych osobowych narusza przepisy RODO.</text:p>
        </text:list-item>
        <text:list-item>
          <text:p text:style-name="P48">Przysługuje Pani/Panu prawo do cofnięcia zgody w dowolnym momencie. Wycofanie zgody nie wpływa na zgodność z prawem przetwarzania, którego dokonano na podstawie zgody przed jej wycofaniem.</text:p>
        </text:list-item>
        <text:list-item>
          <text:p text:style-name="P50">Podanie danych osobowych uczestników zawodów ma charakter dobrowolny, ale jest warunkiem niezbędnym dla uczestnictwa w <text:span text:style-name="T25">Wojewódzkich Mistrzostw Policji w Tenisie Ziemnym</text:span>.</text:p>
        </text:list-item>
        <text:list-item>
          <text:p text:style-name="P48">Przy przetwarzaniu danych osobowych w trybie RODO nie występuje zautomatyzowane podejmowanie decyzji o przetwarzaniu danych osobowych, w tym profilowanie.</text:p>
        </text:list-item>
      </text:list>
      <text:p text:style-name="P2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3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none" style:text-line-through-type="none"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4z0" style:family="text">
      <style:text-properties style:text-line-through-style="none" style:text-line-through-type="none"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-Absatz-Standardschriftart1" style:family="text"/>
    <style:style style:name="WW8Num5z0" style:family="text">
      <style:text-properties style:text-line-through-style="none" style:text-line-through-type="none" style:font-name="Arial1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8Num8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text-line-through-style="none" style:text-line-through-typ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TWIERDZAM</dc:title>
    <meta:initial-creator>KADRY</meta:initial-creator>
    <meta:creation-date>2008-08-26T10:53:00</meta:creation-date>
    <dc:date>2023-04-21T14:29:39.729000000</dc:date>
    <meta:editing-cycles>65</meta:editing-cycles>
    <meta:editing-duration>PT13H27M32S</meta:editing-duration>
    <meta:generator>LibreOffice/7.3.1.3$Windows_X86_64 LibreOffice_project/a69ca51ded25f3eefd52d7bf9a5fad8c90b87951</meta:generator>
    <meta:print-date>2023-04-20T08:52:13.948000000</meta:print-date>
    <meta:document-statistic meta:table-count="0" meta:image-count="0" meta:object-count="0" meta:page-count="4" meta:paragraph-count="66" meta:word-count="780" meta:character-count="6361" meta:non-whitespace-character-count="5503"/>
  </office:meta>
</office:document-meta>
</file>