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74c4e" officeooo:paragraph-rsid="00174c4e"/>
    </style:style>
    <style:style style:name="P2" style:family="paragraph" style:parent-style-name="Standard">
      <style:text-properties officeooo:rsid="001938fa" officeooo:paragraph-rsid="001938fa"/>
    </style:style>
    <style:style style:name="P3" style:family="paragraph" style:parent-style-name="Standard">
      <style:text-properties officeooo:rsid="00174c4e" officeooo:paragraph-rsid="00174c4e"/>
    </style:style>
    <style:style style:name="P4" style:family="paragraph" style:parent-style-name="Standard">
      <style:text-properties officeooo:rsid="00174c4e" officeooo:paragraph-rsid="0019e8db"/>
    </style:style>
    <style:style style:name="P5" style:family="paragraph" style:parent-style-name="Standard">
      <style:text-properties officeooo:rsid="0019e8db" officeooo:paragraph-rsid="0019e8db"/>
    </style:style>
    <style:style style:name="P6" style:family="paragraph" style:parent-style-name="Standard">
      <style:text-properties officeooo:paragraph-rsid="0019e8db"/>
    </style:style>
    <style:style style:name="T1" style:family="text">
      <style:text-properties officeooo:rsid="001938fa"/>
    </style:style>
    <style:style style:name="T2" style:family="text">
      <style:text-properties officeooo:rsid="0019e8db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9e8db" style:font-weight-asian="normal" style:font-weight-complex="normal"/>
    </style:style>
    <style:style style:name="T5" style:family="text">
      <style:text-properties fo:font-style="normal" fo:font-weight="normal" officeooo:rsid="0019e8db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pis infografiki – ulotka</text:p>
      <text:p text:style-name="P1"/>
      <text:p text:style-name="P1">W górnej części widnieje napis: <text:span text:style-name="T2">Gdzie nas znajdziesz?</text:span></text:p>
      <text:p text:style-name="P5">Poniżej kolejno grafiki, obok tekst:</text:p>
      <text:p text:style-name="P5">- kula ziemska i napis: <text:a xlink:type="simple" xlink:href="http://www.slaska.policja.gov.pl/" text:style-name="Internet_20_link" text:visited-style-name="Visited_20_Internet_20_Link">www.slaska.policja.gov.pl</text:a> zakładka ZOSTAŃ POLICJANTEM</text:p>
      <text:p text:style-name="P5"><text:a xlink:type="simple" xlink:href="https://bit.ly/slaska-policja-zostan-policjantem" text:style-name="Internet_20_link" text:visited-style-name="Visited_20_Internet_20_Link">https://bit.ly/slaska-policja-zostan-policjantem</text:a> oraz grafika kodu QR</text:p>
      <text:p text:style-name="P6"><text:span text:style-name="T2">- symbol Facebook i napis: </text:span><text:span text:style-name="T4">Zostań śląskim policjantem</text:span><text:span text:style-name="T2"><text:line-break/></text:span><text:a xlink:type="simple" xlink:href="https://www.facebook.com/zostan.slaskim.policjantem" text:style-name="Internet_20_link" text:visited-style-name="Visited_20_Internet_20_Link">https://www.facebook.com/zostan.slaskim.policjantem</text:a></text:p>
      <text:p text:style-name="P6">- <text:span text:style-name="T2">symbol grupy na Facebook i napis: </text:span><text:span text:style-name="T3">Zostań śląskim policjantem. Pytania i odpowiedzi.</text:span><text:line-break/><text:a xlink:type="simple" xlink:href="https://facebook.com/groups/zostan.slaskim.policjantem/" text:style-name="Internet_20_link" text:visited-style-name="Visited_20_Internet_20_Link">https://facebook.com/groups/zostan.slaskim.policjantem/</text:a></text:p>
      <text:p text:style-name="P6">- <text:span text:style-name="T2">symbol Instagram i napis: </text:span><text:span text:style-name="T5">Zostań śląskim policjantem</text:span><text:span text:style-name="T2"><text:line-break/></text:span><text:a xlink:type="simple" xlink:href="https://bit.ly/zostan-slaskim-policjantem-ig" text:style-name="Internet_20_link" text:visited-style-name="Visited_20_Internet_20_Link"><text:span text:style-name="T2">https://bit.ly/zostan-slaskim-policjantem-ig</text:span></text:a></text:p>
      <text:p text:style-name="P5">Po prawej stronie w kole gwiazda policyjna z napisem Wydział Doboru i Szkolenia </text:p>
      <text:p text:style-name="P5">Poniżej zdjęcie w kole przedstawiające 3 umundurowanych policjantów przy radiowozie, w tle widać stojące osoby. </text:p>
      <text:p text:style-name="P5">Po prawej stronie w dole napis: Dołącz do najlepszych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04T13:53:00.171000000</dc:date>
    <meta:editing-duration>PT24M53S</meta:editing-duration>
    <meta:editing-cycles>2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1" meta:word-count="99" meta:character-count="850" meta:non-whitespace-character-count="759"/>
  </office:meta>
</office:document-meta>
</file>