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">
      <style:text-properties style:font-name="Arial1" fo:font-size="10pt" officeooo:paragraph-rsid="000c2a2b" style:font-size-asian="10pt" style:font-name-complex="Arial1" style:font-size-complex="10pt"/>
    </style:style>
    <style:style style:name="P2" style:family="paragraph" style:parent-style-name="Heading_20_3">
      <style:text-properties style:font-name="Arial1" fo:font-size="10pt" officeooo:paragraph-rsid="000c2a2b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officeooo:paragraph-rsid="000c2a2b" style:font-size-asian="10pt" style:font-name-complex="Arial1" style:font-size-complex="10pt"/>
    </style:style>
    <style:style style:name="P4" style:family="paragraph" style:parent-style-name="Text_20_body">
      <style:text-properties style:font-name="Arial1" fo:font-size="10pt" officeooo:paragraph-rsid="000c2a2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0c2a2b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c2a2b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c2a2b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c2a2b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1" fo:font-size="10pt" fo:font-weight="bold" officeooo:paragraph-rsid="000c2a2b" style:font-size-asian="10pt" style:font-weight-asian="bold" style:font-name-complex="Arial1" style:font-size-complex="10pt"/>
    </style:style>
    <style:style style:name="P10" style:family="paragraph" style:parent-style-name="Standard">
      <style:text-properties style:font-name="Arial1" fo:font-size="11pt" officeooo:paragraph-rsid="000c2a2b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c2a2b"/>
    </style:style>
    <style:style style:name="P12" style:family="paragraph" style:parent-style-name="Standard">
      <style:paragraph-properties fo:text-align="justify" style:justify-single-word="false"/>
      <style:text-properties officeooo:paragraph-rsid="00105a7e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Arial1" fo:font-size="10pt" officeooo:paragraph-rsid="000c2a2b" style:font-size-asian="10pt" style:font-name-complex="Arial1" style:font-size-complex="10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1" fo:font-size="10pt" officeooo:paragraph-rsid="000c2a2b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105a7e" style:font-size-asian="10pt" style:font-name-complex="Arial1" style:font-size-complex="10pt"/>
    </style:style>
    <style:style style:name="P16" style:family="paragraph" style:parent-style-name="Standard" style:list-style-name="WW8Num4">
      <style:paragraph-properties fo:text-align="justify" style:justify-single-word="false"/>
      <style:text-properties style:font-name="Arial1" fo:font-size="10pt" officeooo:paragraph-rsid="000c2a2b" style:font-size-asian="10pt" style:font-name-complex="Arial1" style:font-size-complex="10pt"/>
    </style:style>
    <style:style style:name="P17" style:family="paragraph" style:parent-style-name="Standard" style:list-style-name="WW8Num4">
      <style:paragraph-properties fo:text-align="justify" style:justify-single-word="false"/>
      <style:text-properties style:font-name="Arial1" fo:font-size="10pt" fo:font-weight="normal" officeooo:paragraph-rsid="000c2a2b" style:font-size-asian="10pt" style:font-weight-asian="normal" style:font-name-complex="Arial1" style:font-size-complex="10pt" style:font-weight-complex="normal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c2a2b"/>
    </style:style>
    <style:style style:name="P19" style:family="paragraph" style:parent-style-name="Standard" style:list-style-name="WW8Num4">
      <style:paragraph-properties fo:text-align="justify" style:justify-single-word="false"/>
      <style:text-properties officeooo:paragraph-rsid="0013b1d9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b1d9"/>
    </style:style>
    <style:style style:name="P21" style:family="paragraph" style:parent-style-name="Standard">
      <style:paragraph-properties fo:text-align="justify" style:justify-single-word="false"/>
      <style:text-properties officeooo:paragraph-rsid="0013b1d9"/>
    </style:style>
    <style:style style:name="P22" style:family="paragraph" style:parent-style-name="Standard">
      <style:text-properties style:font-name="Arial1" fo:font-size="11pt" officeooo:paragraph-rsid="0013b1d9" style:font-size-asian="11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13b1d9" style:font-size-asian="11pt" style:font-name-complex="Arial1" style:font-size-complex="11pt"/>
    </style:style>
    <style:style style:name="P24" style:family="paragraph" style:parent-style-name="Standard">
      <style:text-properties style:font-name="Arial1" fo:font-size="11pt" officeooo:paragraph-rsid="0013b1d9" style:font-size-asian="11pt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3b1d9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officeooo:paragraph-rsid="0013b1d9" style:font-weight-asian="bold" style:font-name-complex="Arial1"/>
    </style:style>
    <style:style style:name="P27" style:family="paragraph" style:parent-style-name="Standard">
      <style:paragraph-properties fo:text-align="justify" style:justify-single-word="false"/>
      <style:text-properties style:font-name="Arial1" officeooo:paragraph-rsid="0013b1d9" style:font-name-complex="Arial1"/>
    </style:style>
    <style:style style:name="P28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officeooo:paragraph-rsid="0013b1d9" style:font-name-complex="Arial1" fo:hyphenate="false" fo:hyphenation-remain-char-count="2" fo:hyphenation-push-char-count="2" loext:hyphenation-no-caps="false"/>
    </style:style>
    <style:style style:name="P29" style:family="paragraph" style:parent-style-name="Tekst_20_podstawowy_20_2" style:list-style-name="WW8Num2">
      <style:text-properties style:font-name="Arial1" fo:font-size="10pt" officeooo:paragraph-rsid="000c2a2b" style:font-size-asian="10pt" style:font-name-complex="Arial1" style:font-size-complex="10pt"/>
    </style:style>
    <style:style style:name="P30" style:family="paragraph" style:parent-style-name="Text_20_body">
      <style:text-properties style:font-name="Arial1" fo:font-size="10pt" officeooo:paragraph-rsid="000c2a2b" style:font-size-asian="10pt" style:font-name-complex="Arial1" style:font-size-complex="10pt"/>
    </style:style>
    <style:style style:name="P31" style:family="paragraph" style:parent-style-name="Text_20_body">
      <style:text-properties style:font-name="Arial1" fo:font-size="10pt" officeooo:paragraph-rsid="0013b1d9" style:font-size-asian="10pt" style:font-name-complex="Arial1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language-complex="zxx" style:country-complex="none"/>
    </style:style>
    <style:style style:name="T4" style:family="text">
      <style:text-properties style:font-name="Arial1" fo:font-size="10pt" fo:font-weight="bold" officeooo:rsid="000daf23" style:font-size-asian="10pt" style:font-weight-asian="bold" style:font-name-complex="Arial1" style:font-size-complex="10pt" style:language-complex="zxx" style:country-complex="none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0daf23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officeooo:rsid="000daf23"/>
    </style:style>
    <style:style style:name="T10" style:family="text">
      <style:text-properties officeooo:rsid="0010dad2"/>
    </style:style>
    <style:style style:name="T11" style:family="text">
      <style:text-properties officeooo:rsid="00126f5d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style:font-name-asian="Arial1" style:font-size-asian="11pt" style:font-name-complex="Arial1" style:font-size-complex="11pt"/>
    </style:style>
    <style:style style:name="T16" style:family="text">
      <style:text-properties style:font-name="Arial1"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 A T W I E R D Z A M<text:tab/><text:tab/><text:tab/><text:tab/>Katowice, dnia <text:s text:c="6"/><text:span text:style-name="T9">marca</text:span> 20<text:span text:style-name="T9">23</text:span> r.</text:p>
      <text:p text:style-name="P10"/>
      <text:p text:style-name="P10">.......................………..</text:p>
      <text:p text:style-name="P3"/>
      <text:p text:style-name="P9"/>
      <text:p text:style-name="P9"/>
      <text:p text:style-name="P6">REGULAMIN</text:p>
      <text:p text:style-name="P6">Wojewódzkich Mistrzostw Policji w Tenisie Stołowym </text:p>
      <text:p text:style-name="P6"/>
      <text:p text:style-name="P6"/>
      <text:h text:style-name="P1" text:outline-level="5">I. CEL ZAWODÓW</text:h>
      <text:list xml:id="list2041237882" text:style-name="WW8Num3">
        <text:list-item>
          <text:p text:style-name="P13">Podnoszenie poziomu ogólnej sprawności fizycznej.</text:p>
        </text:list-item>
        <text:list-item>
          <text:p text:style-name="P13">Promowanie zdrowia i aktywnego wypoczynku poprzez udział w rywalizacji sportowej.</text:p>
        </text:list-item>
        <text:list-item>
          <text:p text:style-name="P13">Popularyzacja gry w tenisa stołowego.</text:p>
        </text:list-item>
        <text:list-item>
          <text:p text:style-name="P13">Wyłonienie zwycięzcy zawodów.</text:p>
        </text:list-item>
      </text:list>
      <text:p text:style-name="P5"/>
      <text:h text:style-name="P1" text:outline-level="5">II. ORGANIZATOR</text:h>
      <text:p text:style-name="P4">Organizatorem zawodów jest Wydział Doboru i Szkolenia KWP w Katowicach</text:p>
      <text:h text:style-name="P1" text:outline-level="5">III. TERMIN I MIEJSCE</text:h>
      <text:p text:style-name="P11"><text:span text:style-name="T1">Zawody odbędą się w dniu </text:span><text:span text:style-name="T3">w dniu 2</text:span><text:span text:style-name="T4">4</text:span><text:span text:style-name="T3"> </text:span><text:span text:style-name="T4">marca</text:span><text:span text:style-name="T3"> 20</text:span><text:span text:style-name="T4">23</text:span><text:span text:style-name="T3"> r. </text:span><text:span text:style-name="T2">w godz. 9.00</text:span><text:span text:style-name="T1"> </text:span><text:span text:style-name="T2">– 15.00</text:span><text:span text:style-name="T1"> w hali sportowej <text:s/><text:line-break/>OPP <text:s/>w Katowicach.</text:span></text:p>
      <text:p text:style-name="P5"/>
      <text:h text:style-name="P2" text:outline-level="3">IV. UCZESTNICTWO</text:h>
      <text:list xml:id="list2986278550" text:style-name="WW8Num2">
        <text:list-item>
          <text:p text:style-name="P29">prawo udziału w zawodach mają funkcjonariusze i pracownicy jednostek Policji <text:s/>woj. śląskiego oraz komórek organizacyjnych Komendy Wojewódzkiej Policji w Katowicach</text:p>
        </text:list-item>
        <text:list-item>
          <text:p text:style-name="P14">do udziału w zawodach zaproszono reprezentacje Szkoły Policji w Katowicach oraz reprezentacje Zarządu w Katowicach CBŚP , Wydziału w Katowicach BSWP <text:span text:style-name="T10">i </text:span><text:span text:style-name="T11">Zarządu</text:span><text:span text:style-name="T10"> CBZC w Katowicach.</text:span></text:p>
        </text:list-item>
        <text:list-item>
          <text:p text:style-name="P18"><text:span text:style-name="T7">Warunkiem startu policjanta w zawodach jest brak przeciwwskazań lekarskich <text:s/>i aktualne badania profilaktyczne (</text:span><text:span text:style-name="T5">kserokopię aktualnych badań profilaktycznych zawodnik powinien udostępnić przed startem do wglądu organizatora pod rygorem niedopuszczenia do zawodów).</text:span></text:p>
        </text:list-item>
      </text:list>
      <text:p text:style-name="P5"/>
      <text:h text:style-name="P1" text:outline-level="5">V. ZGŁOSZENIA</text:h>
      <text:p text:style-name="P15">Udział w zawodach należy potwierdzić przesyłając imienne zgłoszenia do Wydziału Doboru <text:s text:c="17"/></text:p>
      <text:p text:style-name="P12"><text:span text:style-name="T1"><text:s/>i Szkolenia KWP w Katowicach w terminie do </text:span><text:span text:style-name="T5">1</text:span><text:span text:style-name="T6">7</text:span><text:span text:style-name="T5"> </text:span><text:span text:style-name="T6">marca</text:span><text:span text:style-name="T5"> 20</text:span><text:span text:style-name="T6">23</text:span><text:span text:style-name="T5"> r. </text:span></text:p>
      <text:p text:style-name="P5"/>
      <text:p text:style-name="P7">VI. SYSTEM ROZGRYWEK</text:p>
      <text:p text:style-name="P5">System rozgrywek będzie ustalony w zależności od ilości zgłoszonych zawodników</text:p>
      <text:h text:style-name="P1" text:outline-level="5"/>
      <text:h text:style-name="P1" text:outline-level="5">VII. KLASYFIKACJA</text:h>
      <text:p text:style-name="P11"><text:span text:style-name="T8">Indywidualna</text:span><text:span text:style-name="T1"> - suma punktów zdobytych przez zawodnika w poszczególnych pojedynkach.</text:span></text:p>
      <text:p text:style-name="P5"/>
      <text:p text:style-name="P7">VIII. NAGRODY</text:p>
      <text:p text:style-name="P8">W klasyfikacji indywidualnej:</text:p>
      <text:p text:style-name="P5">- trzech najlepszych zawodników otrzyma medale i dyplomy okolicznościowe</text:p>
      <text:p text:style-name="P5"/>
      <text:h text:style-name="P2" text:outline-level="3">IX. POSTANOWIENIA KOŃCOWE</text:h>
      <text:list xml:id="list1916829488" text:style-name="WW8Num4">
        <text:list-item>
          <text:p text:style-name="P16">Zawody przeprowadzone zostaną wg przepisów PSTS oraz postanowień niniejszego regulaminu</text:p>
        </text:list-item>
        <text:list-item>
          <text:p text:style-name="P16">Każdy zawodnik winien mieć przy sobie legitymacje służbową, zmienne obuwie sportowe i rakietkę tenisową.</text:p>
        </text:list-item>
        <text:list-item>
          <text:p text:style-name="P16">Organizator zapewnia przygotowanie obiektu, piłeczek do gry oraz wody mineralnej.<text:tab/></text:p>
        </text:list-item>
        <text:list-item>
          <text:p text:style-name="P16">Organizator zastrzega sobie wyłączne prawo interpretacji oraz ewentualnych zmian regulaminu.</text:p>
        </text:list-item>
        <text:list-item>
          <text:p text:style-name="P16">W kwestiach spornych lub nieprzewidzianych regulaminem decyduje organizator.</text:p>
        </text:list-item>
        <text:list-item>
          <text:p text:style-name="P16">Policjanci biorą udział w turnieju w ramach szkolenia i doskonalenia zawodowego.</text:p>
        </text:list-item>
        <text:list-item>
          <text:p text:style-name="P17">Pracownicy Policji w zawodach sportowych uczestniczą na zasadzie dobrowolności i bez związku <text:line-break/>z pracą, w związku z tym winni ubezpieczyć się od następstw nieszczęśliwych wypadków we własnym zakresie.<text:tab/></text:p>
        </text:list-item>
        <text:list-item>
          <text:p text:style-name="P16">Zawody odbywają się w ramach <text:span text:style-name="T9">Kalendarza Imprez Sportowych Województwa Śląskiego na</text:span> w 20<text:span text:style-name="T9">23</text:span> r.</text:p>
        </text:list-item>
      </text:list>
      <text:p text:style-name="P5"/>
      <text:p text:style-name="P5"/>
      <text:p text:style-name="P5">Opracowano:</text:p>
      <text:p text:style-name="P4">w Wydziale Doboru i Szkolenia KWP w Katowicach</text:p>
      <text:p text:style-name="P4"><text:soft-page-break/></text:p>
      <text:p text:style-name="P26"/>
      <text:p text:style-name="P26"/>
      <text:p text:style-name="P26"/>
      <text:p text:style-name="P26"/>
      <text:p text:style-name="P25">ZGŁOSZENIE DO ZAWODÓW</text:p>
      <text:p text:style-name="P26"/>
      <text:p text:style-name="P26"/>
      <text:p text:style-name="P26"/>
      <text:p text:style-name="P20"><text:span text:style-name="T12">Niżej wymienionych funkcjonariuszy i pracowników wyznaczam do reprezentacji jednostki i kieruję do udziału w</text:span><text:span text:style-name="T13"> Wojewódzkich Mistrzostwach Policji w Tenisie Stołowym</text:span><text:span text:style-name="T12">, które odbędą się w dniu 24</text:span><text:span text:style-name="T14"> marca 2023 r.</text:span><text:span text:style-name="T12"> </text:span></text:p>
      <text:p text:style-name="P23"/>
      <text:p text:style-name="P23"/>
      <text:p text:style-name="P23"/>
      <text:p text:style-name="P23"/>
      <text:p text:style-name="P23">L.p. <text:tab/>nazwa jednostki</text:p>
      <text:p text:style-name="P23"><text:tab/></text:p>
      <text:p text:style-name="P23"><text:tab/>imię i nazwisko</text:p>
      <text:list xml:id="list194618301916010" text:continue-numbering="true" text:style-name="WW8Num4">
        <text:list-item>
          <text:p text:style-name="P19"><text:span text:style-name="T15"><text:s text:c="7"/></text:span><text:span text:style-name="T12">....................................................</text:span></text:p>
        </text:list-item>
      </text:list>
      <text:p text:style-name="P23"/>
      <text:list xml:id="list194619285282073" text:continue-numbering="true" text:style-name="WW8Num4">
        <text:list-item>
          <text:p text:style-name="P19"><text:span text:style-name="T15"><text:s text:c="7"/></text:span><text:span text:style-name="T12">....................................................</text:span></text:p>
        </text:list-item>
      </text:list>
      <text:p text:style-name="P23"/>
      <text:list xml:id="list194619110561905" text:continue-numbering="true" text:style-name="WW8Num4">
        <text:list-item>
          <text:p text:style-name="P19"><text:span text:style-name="T15"><text:s text:c="7"/></text:span><text:span text:style-name="T12">....................................................</text:span></text:p>
        </text:list-item>
      </text:list>
      <text:p text:style-name="P23"><text:tab/></text:p>
      <text:list xml:id="list194618432673728" text:continue-numbering="true" text:style-name="WW8Num4">
        <text:list-item>
          <text:p text:style-name="P19"><text:span text:style-name="T15"><text:s text:c="7"/></text:span><text:span text:style-name="T12">....................................................</text:span></text:p>
        </text:list-item>
      </text:list>
      <text:p text:style-name="P23"/>
      <text:list xml:id="list194620039852774" text:continue-numbering="true" text:style-name="WW8Num4">
        <text:list-item>
          <text:p text:style-name="P19"><text:span text:style-name="T15"><text:s text:c="7"/></text:span><text:span text:style-name="T12">....................................................</text:span></text:p>
        </text:list-item>
      </text:list>
      <text:p text:style-name="P21"/>
      <text:p text:style-name="P27"/>
      <text:p text:style-name="P27"/>
      <text:p text:style-name="P27"/>
      <text:p text:style-name="P27"/>
      <text:p text:style-name="P27"/>
      <text:p text:style-name="P27"/>
      <text:p text:style-name="P28">podpis Kierownika jednostki/</text:p>
      <text:p text:style-name="P28">komórki organizacyjnej KWP w Katowicach</text:p>
      <text:p text:style-name="P28"/>
      <text:p text:style-name="P28">.............................................</text:p>
      <text:p text:style-name="P3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1T09:45:03.521000000</meta:creation-date>
    <dc:date>2023-03-06T19:46:17.944000000</dc:date>
    <meta:editing-duration>PT9H2M33S</meta:editing-duration>
    <meta:editing-cycles>4</meta:editing-cycles>
    <meta:generator>LibreOffice/7.3.1.3$Windows_X86_64 LibreOffice_project/a69ca51ded25f3eefd52d7bf9a5fad8c90b87951</meta:generator>
    <meta:print-date>2023-03-03T10:12:57.408000000</meta:print-date>
    <meta:document-statistic meta:table-count="0" meta:image-count="0" meta:object-count="0" meta:page-count="3" meta:paragraph-count="52" meta:word-count="418" meta:character-count="3303" meta:non-whitespace-character-count="2859"/>
  </office:meta>
</office:document-meta>
</file>