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7b0" officeooo:paragraph-rsid="000fd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jest nagraniem z wideorejestratora samochodowego. W pierwszej scenie kierujący pojazdem wyposażonym w wideorejestrator przejeżdża przez oznakowane przejście dla pieszych z wyspami dla pieszych i zostaje wyprzedzony z lewej strony przez srebrny samochód osobowy, który przejeżdża także przez linię podwójną ciągłą. W drugiej scenie ten sam kierowca srebrnego samochodu przejeżdża przez skrzyżowanie z pasa do jazdy w lewo na wprost, przekraczając przy tym także linię podwójną ciągł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4:45:30.060000000</meta:creation-date>
    <dc:date>2022-09-15T14:48:58.183000000</dc:date>
    <meta:editing-duration>PT3M28S</meta:editing-duration>
    <meta:editing-cycles>1</meta:editing-cycles>
    <meta:document-statistic meta:table-count="0" meta:image-count="0" meta:object-count="0" meta:page-count="1" meta:paragraph-count="1" meta:word-count="67" meta:character-count="488" meta:non-whitespace-character-count="422"/>
    <meta:generator>LibreOffice/7.3.1.3$Windows_X86_64 LibreOffice_project/a69ca51ded25f3eefd52d7bf9a5fad8c90b87951</meta:generator>
  </office:meta>
</office:document-meta>
</file>